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6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0.4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314cm"/>
    </style:style>
    <style:style style:name="表格1.L" style:family="table-column">
      <style:table-column-properties style:column-width="0.321cm"/>
    </style:style>
    <style:style style:name="表格1.M" style:family="table-column">
      <style:table-column-properties style:column-width="0.079cm"/>
    </style:style>
    <style:style style:name="表格1.O" style:family="table-column">
      <style:table-column-properties style:column-width="0.473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0.951cm"/>
    </style:style>
    <style:style style:name="表格1.R" style:family="table-column">
      <style:table-column-properties style:column-width="1.907cm"/>
    </style:style>
    <style:style style:name="表格1.S" style:family="table-column">
      <style:table-column-properties style:column-width="3.817cm"/>
    </style:style>
    <style:style style:name="表格1.T" style:family="table-column">
      <style:table-column-properties style:column-width="0.153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0.519cm" fo:keep-together="always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2" style:family="table-cell">
      <style:table-cell-properties fo:padding="0cm" fo:border-left="0.75pt solid #000000" fo:border-right="none" fo:border-top="none" fo:border-bottom="none"/>
    </style:style>
    <style:style style:name="表格1.T3" style:family="table-cell">
      <style:table-cell-properties fo:padding="0cm" fo:border-left="0.75pt solid #000000" fo:border-right="none" fo:border-top="none" fo:border-bottom="none"/>
    </style:style>
    <style:style style:name="表格1.4" style:family="table-row">
      <style:table-row-properties style:row-height="0.706cm" fo:keep-together="always"/>
    </style:style>
    <style:style style:name="表格1.T4" style:family="table-cell">
      <style:table-cell-properties fo:padding="0cm" fo:border-left="0.75pt solid #000000" fo:border-right="none" fo:border-top="none" fo:border-bottom="none"/>
    </style:style>
    <style:style style:name="表格1.T5" style:family="table-cell">
      <style:table-cell-properties fo:padding="0cm" fo:border-left="0.75pt solid #000000" fo:border-right="none" fo:border-top="none" fo:border-bottom="none"/>
    </style:style>
    <style:style style:name="表格1.T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row-height="1.411cm" fo:keep-together="always"/>
    </style:style>
    <style:style style:name="表格1.T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T8" style:family="table-cell">
      <style:table-cell-properties fo:padding="0cm" fo:border-left="0.75pt solid #000000" fo:border-right="none" fo:border-top="none" fo:border-bottom="none"/>
    </style:style>
    <style:style style:name="表格1.T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style:row-height="1.157cm" fo:keep-together="always"/>
    </style:style>
    <style:style style:name="表格1.T10" style:family="table-cell">
      <style:table-cell-properties fo:padding="0cm" fo:border-left="0.75pt solid #000000" fo:border-right="none" fo:border-top="none" fo:border-bottom="none"/>
    </style:style>
    <style:style style:name="表格2" style:family="table">
      <style:table-properties style:width="15.266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4.471cm"/>
    </style:style>
    <style:style style:name="表格2.1" style:family="table-row">
      <style:table-row-properties style:row-height="0.7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5.266cm" table:align="left" style:writing-mode="lr-tb"/>
    </style:style>
    <style:style style:name="表格3.A" style:family="table-column">
      <style:table-column-properties style:column-width="4.12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4.471cm"/>
    </style:style>
    <style:style style:name="表格3.1" style:family="table-row">
      <style:table-row-properties style:row-height="0.7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5.316cm" fo:margin-left="-0.062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635cm"/>
    </style:style>
    <style:style style:name="表格4.C" style:family="table-column">
      <style:table-column-properties style:column-width="14.631cm"/>
    </style:style>
    <style:style style:name="表格4.1" style:family="table-row">
      <style:table-row-properties style:row-height="0.776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4" style:family="table-row">
      <style:table-row-properties style:min-row-height="24.405cm" fo:keep-together="auto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5" style:family="table">
      <style:table-properties style:width="16.21cm" fo:margin-left="-0.961cm" table:align="left" style:writing-mode="lr-tb"/>
    </style:style>
    <style:style style:name="表格5.A" style:family="table-column">
      <style:table-column-properties style:column-width="7.938cm"/>
    </style:style>
    <style:style style:name="表格5.B" style:family="table-column">
      <style:table-column-properties style:column-width="8.273cm"/>
    </style:style>
    <style:style style:name="表格5.1" style:family="table-row">
      <style:table-row-properties style:min-row-height="0.17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5.066cm" fo:keep-together="auto"/>
    </style:style>
    <style:style style:name="表格6" style:family="table">
      <style:table-properties style:width="14.998cm" fo:margin-left="-0.062cm" table:align="left" style:writing-mode="lr-tb"/>
    </style:style>
    <style:style style:name="表格6.A" style:family="table-column">
      <style:table-column-properties style:column-width="14.998cm"/>
    </style:style>
    <style:style style:name="表格6.1" style:family="table-row">
      <style:table-row-properties style:min-row-height="24.47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>
        <style:tab-stops>
          <style:tab-stop style:position="3.838cm" style:type="center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.318cm" fo:margin-bottom="0cm" loext:contextual-spacing="false">
        <style:tab-stops>
          <style:tab-stop style:position="12.832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>
        <style:tab-stops>
          <style:tab-stop style:position="12.83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.318cm" fo:margin-bottom="0cm" loext:contextual-spacing="false">
        <style:tab-stops>
          <style:tab-stop style:position="12.832cm"/>
        </style:tab-stops>
      </style:paragraph-properties>
    </style:style>
    <style:style style:name="P21" style:family="paragraph" style:parent-style-name="Standard">
      <style:paragraph-properties fo:margin-left="0.847cm" fo:margin-right="0cm" fo:text-indent="-0.847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847cm" fo:margin-right="0cm" fo:margin-top="0.318cm" fo:margin-bottom="0cm" loext:contextual-spacing="false" fo:text-align="center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85cm" fo:margin-right="0cm" fo:margin-top="0.318cm" fo:margin-bottom="0cm" loext:contextual-spacing="false" fo:text-align="center" style:justify-single-word="false" fo:text-indent="0cm" style:auto-text-indent="false">
        <style:tab-stops>
          <style:tab-stop style:position="12.83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.951cm" fo:margin-right="0cm" fo:margin-top="0.318cm" fo:margin-bottom="0cm" loext:contextual-spacing="false" fo:text-indent="-0.002cm" style:auto-text-indent="false">
        <style:tab-stops>
          <style:tab-stop style:position="12.832cm"/>
        </style:tab-stops>
      </style:paragraph-properties>
    </style:style>
    <style:style style:name="P26" style:family="paragraph" style:parent-style-name="Standard">
      <style:paragraph-properties fo:margin-left="0.953cm" fo:margin-right="0cm" fo:margin-top="0.318cm" fo:margin-bottom="0cm" loext:contextual-spacing="false" fo:text-indent="0cm" style:auto-text-indent="false">
        <style:tab-stops>
          <style:tab-stop style:position="12.832cm"/>
        </style:tab-stops>
      </style:paragraph-properties>
    </style:style>
    <style:style style:name="P27" style:family="paragraph" style:parent-style-name="Standard">
      <style:paragraph-properties fo:margin-left="0.953cm" fo:margin-right="0cm" fo:margin-top="0.318cm" fo:margin-bottom="0cm" loext:contextual-spacing="false" fo:text-indent="0cm" style:auto-text-indent="false">
        <style:tab-stops>
          <style:tab-stop style:position="12.832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953cm" fo:margin-right="0cm" fo:margin-top="0.318cm" fo:margin-bottom="0cm" loext:contextual-spacing="false" fo:text-indent="0cm" style:auto-text-indent="false">
        <style:tab-stops>
          <style:tab-stop style:position="12.832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Text_20_body_20_inden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Text_20_body_20_indent">
      <style:paragraph-properties fo:margin-top="0cm" fo:margin-bottom="0.423cm" loext:contextual-spacing="false" fo:line-height="1.094cm"/>
    </style:style>
    <style:style style:name="P41" style:family="paragraph" style:parent-style-name="Text_20_body_20_indent">
      <style:paragraph-properties fo:margin-top="0cm" fo:margin-bottom="0.423cm" loext:contextual-spacing="false" fo:line-height="1.094cm"/>
      <style:text-properties style:font-name="標楷體" style:font-name-asian="標楷體" style:font-name-complex="標楷體"/>
    </style:style>
    <style:style style:name="P42" style:family="paragraph" style:parent-style-name="Text_20_body_20_indent">
      <style:paragraph-properties fo:margin-top="0cm" fo:margin-bottom="0.635cm" loext:contextual-spacing="false"/>
      <style:text-properties style:font-name="標楷體" style:font-name-asian="標楷體" style:font-name-complex="標楷體"/>
    </style:style>
    <style:style style:name="P43" style:family="paragraph" style:parent-style-name="Text_20_body_20_indent">
      <style:paragraph-properties fo:margin-top="0cm" fo:margin-bottom="1.058cm" loext:contextual-spacing="false"/>
    </style:style>
    <style:style style:name="P44" style:family="paragraph" style:parent-style-name="Text_20_body_20_indent">
      <style:paragraph-properties fo:margin-left="1.588cm" fo:margin-right="0cm" fo:line-height="1.341cm" fo:text-indent="2.212cm" style:auto-text-indent="false"/>
    </style:style>
    <style:style style:name="P45" style:family="paragraph" style:parent-style-name="Text_20_body_20_indent">
      <style:paragraph-properties fo:margin-left="1.588cm" fo:margin-right="0cm" fo:line-height="1.341cm" fo:text-indent="2.117cm" style:auto-text-indent="false"/>
      <style:text-properties style:font-name="標楷體" style:font-name-asian="標楷體" style:font-name-complex="標楷體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Text_20_body_20_indent">
      <style:paragraph-properties fo:margin-left="0cm" fo:margin-right="0cm" fo:line-height="1.341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Text_20_body_20_indent">
      <style:paragraph-properties fo:margin-left="0cm" fo:margin-right="0cm" fo:line-height="1.34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Text_20_body_20_indent">
      <style:paragraph-properties fo:margin-left="0cm" fo:margin-right="0cm" fo:line-height="1.34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Text_20_body_20_indent">
      <style:paragraph-properties fo:margin-left="0cm" fo:margin-right="0cm" fo:line-height="1.341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Text_20_body_20_indent">
      <style:paragraph-properties fo:margin-left="0cm" fo:margin-right="0cm" fo:line-height="1.341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Text_20_body_20_indent">
      <style:paragraph-properties fo:margin-left="0cm" fo:margin-right="0cm" fo:line-height="1.341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Text_20_body_20_indent">
      <style:paragraph-properties fo:margin-left="0cm" fo:margin-right="0cm" fo:line-height="1.341cm" fo:text-align="center" style:justify-single-word="false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4" style:family="paragraph" style:parent-style-name="Text_20_body_20_indent">
      <style:paragraph-properties fo:margin-left="1.588cm" fo:margin-right="0cm" fo:line-height="1.341cm" fo:text-indent="3.387cm" style:auto-text-indent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left="0.318cm" fo:margin-righ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 style:master-page-name="Standard">
      <style:paragraph-properties fo:margin-top="0.318cm" fo:margin-bottom="0cm" loext:contextual-spacing="false" style:page-number="auto"/>
      <style:text-properties style:font-name="標楷體" style:font-name-asian="標楷體" style:font-name-complex="標楷體"/>
    </style:style>
    <style:style style:name="P58" style:family="paragraph" style:parent-style-name="Standard" style:list-style-name="WW8Num5">
      <style:paragraph-properties fo:margin-top="0.318cm" fo:margin-bottom="0cm" loext:contextual-spacing="false">
        <style:tab-stops>
          <style:tab-stop style:position="12.832cm"/>
        </style:tab-stops>
      </style:paragraph-properties>
      <style:text-properties style:font-name="標楷體" style:font-name-asian="標楷體" style:font-name-complex="標楷體"/>
    </style:style>
    <style:style style:name="P59" style:family="paragraph" style:parent-style-name="Standard" style:list-style-name="WW8Num8">
      <style:text-properties style:font-name="標楷體" style:font-name-asian="標楷體" style:font-name-complex="標楷體"/>
    </style:style>
    <style:style style:name="P60" style:family="paragraph" style:parent-style-name="Standard" style:list-style-name="WW8Num5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Text_20_body_20_indent">
      <style:paragraph-properties fo:margin-left="1.588cm" fo:margin-right="0cm" fo:line-height="1.341cm" fo:text-indent="2.11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letter-spacing="0.157cm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＜附件＞</text:p>
      <text:p text:style-name="P23">樹德科技大學百萬築夢計畫書填表說明</text:p>
      <text:p text:style-name="P24"/>
      <text:p text:style-name="P20"><text:span text:style-name="T1">計畫申請案應檢附下列資料，</text:span><text:span text:style-name="T4">請依照下列順序</text:span><text:span text:style-name="T5">膠裝成冊</text:span><text:span text:style-name="T1">以利審查：</text:span></text:p>
      <text:p text:style-name="P25"><text:span text:style-name="T1">一、個人資料表。</text:span><text:span text:style-name="T7">(正本一份，影本九份)</text:span><text:span text:style-name="T1"> </text:span></text:p>
      <text:p text:style-name="P26"><text:span text:style-name="T1">二、教授推薦書(本校專任教師)。</text:span><text:span text:style-name="T7">（一份，只需裝訂於正本內）</text:span></text:p>
      <text:p text:style-name="P26"><text:span text:style-name="T1">三、家長(監護人)同意書。</text:span><text:span text:style-name="T7">（一份，只需裝訂於正本內）</text:span></text:p>
      <text:p text:style-name="P26"><text:span text:style-name="T1">四、執行規定同意書。</text:span><text:span text:style-name="T7">（一份，只需裝訂於正本內）</text:span></text:p>
      <text:p text:style-name="P26"><text:span text:style-name="T1">五、身分證影本。</text:span><text:span text:style-name="T7">（一份，只需裝訂於正本內）</text:span></text:p>
      <text:p text:style-name="P26"><text:span text:style-name="T1">六、實施計畫書。</text:span><text:span text:style-name="T7">(正本一份，影本九份)</text:span><text:span text:style-name="T1"> </text:span><text:span text:style-name="T7">(</text:span><text:span text:style-name="T8">實施計畫書請於</text:span><text:span text:style-name="T9">15至30張內</text:span><text:span text:style-name="T8">之A4規格紙張中呈現申請內容，超過或不足者視為資格不符。</text:span><text:span text:style-name="T9">詳細說明請見作業辦法第6頁</text:span><text:span text:style-name="T8">。)</text:span></text:p>
      <text:p text:style-name="P26"><text:span text:style-name="T1">七、計畫書內容光碟片。</text:span><text:span text:style-name="T7">（一份，只需黏貼於正本內）</text:span></text:p>
      <text:p text:style-name="P27"/>
      <text:p text:style-name="P28">◎以上資料如屬珍貴資料，請以影本、掃描或翻拍等方式呈現送審。</text:p>
      <text:p text:style-name="P19"/>
      <text:p text:style-name="P18"/>
      <text:p text:style-name="P18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＜附件＞</text:p>
      <text:p text:style-name="P7">百萬築夢計畫--個人資料表</text:p>
      <text:p text:style-name="P7"><text:s text:c="81"/></text:p>
      <text:list xml:id="list1288319016" text:style-name="WW8Num8">
        <text:list-item>
          <text:p text:style-name="P59">基本資料 </text:p>
        </text:list-item>
      </text:list>
      <text:p text:style-name="P29"><text:s text:c="19"/>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17"><text:span text:style-name="T1">身份證號碼 <text:s text:c="27"/>簽 <text:s text:c="3"/>名： </text:span><text:span text:style-name="T6"><text:s text:c="17"/></text:span><text:span text:style-name="T1">身份證號碼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O1" table:number-columns-spanned="5" office:value-type="string">
            <text:p text:style-name="P3"><text:s text:c="9"/>填表日期：</text:p>
          </table:table-cell>
          <table:covered-table-cell/>
          <table:covered-table-cell/>
          <table:covered-table-cell/>
          <table:covered-table-cell/>
          <table:table-cell table:style-name="表格1.T1" office:value-type="string">
            <text:p text:style-name="P13"/>
          </table:table-cell>
        </table:table-row>
        <table:table-row table:style-name="表格1.2">
          <table:table-cell table:style-name="表格1.A1" table:number-rows-spanned="2" office:value-type="string">
            <text:p text:style-name="P30">中文姓名</text:p>
          </table:table-cell>
          <table:table-cell table:style-name="表格1.A1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0">英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7">(Last Name) (First Name) (Middle Na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國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□男□女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出生日期</text:p>
          </table:table-cell>
          <table:table-cell table:style-name="表格1.A1" office:value-type="string">
            <text:p text:style-name="P9"><text:s text:c="3"/>　年 <text:s text:c="2"/>月 <text:s text:c="2"/>日</text:p>
          </table:table-cell>
          <table:table-cell table:style-name="表格1.T4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主修學門</text:p>
          </table:table-cell>
          <table:table-cell table:style-name="表格1.A1" table:number-columns-spanned="5" office:value-type="string">
            <text:p text:style-name="P5"><text:s text:c="11"/>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 text:c="3"/>年 <text:s text:c="3"/>班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學 <text:s text:c="3"/>號</text:p>
          </table:table-cell>
          <table:table-cell table:style-name="表格1.A1" office:value-type="string">
            <text:p text:style-name="P10"/>
          </table:table-cell>
          <table:table-cell table:style-name="表格1.T5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學制</text:p>
          </table:table-cell>
          <table:table-cell table:style-name="表格1.A1" table:number-columns-spanned="16" office:value-type="string">
            <text:p text:style-name="P9">□日四技□進修部□其他___________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入學年月</text:p>
          </table:table-cell>
          <table:table-cell table:style-name="表格1.A1" office:value-type="string">
            <text:p text:style-name="P9">　　 年　月　　日</text:p>
          </table:table-cell>
          <table:table-cell table:style-name="表格1.T6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5">聯絡/住宅地址</text:p>
          </table:table-cell>
          <table:table-cell table:style-name="表格1.A1" table:number-columns-spanned="18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聯絡電話</text:p>
          </table:table-cell>
          <table:table-cell table:style-name="表格1.A1" table:number-columns-spanned="15" office:value-type="string">
            <text:p text:style-name="P12">(宿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8" table:number-columns-spanned="3" office:value-type="string">
            <text:p text:style-name="P3">(宅) </text:p>
          </table:table-cell>
          <table:covered-table-cell/>
          <table:covered-table-cell/>
          <table:table-cell table:style-name="表格1.T8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行動電話</text:p>
          </table:table-cell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E-MAIL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T9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5">上一屆輔導您的組別</text:p>
          </table:table-cell>
          <table:table-cell table:style-name="表格1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office:value-type="string">
            <text:p text:style-name="P15"/>
          </table:table-cell>
        </table:table-row>
      </table:table>
      <text:p text:style-name="P11"/>
      <text:list xml:id="list2391274679" text:style-name="WW8Num5">
        <text:list-item>
          <text:p text:style-name="P60">個人相關工作經歷、社團經驗，請依時間先後順序填寫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服務機關或社團</text:p>
          </table:table-cell>
          <table:table-cell table:style-name="表格2.A1" office:value-type="string">
            <text:p text:style-name="P7">服務部門</text:p>
          </table:table-cell>
          <table:table-cell table:style-name="表格2.A1" office:value-type="string">
            <text:p text:style-name="P7">職稱</text:p>
          </table:table-cell>
          <table:table-cell table:style-name="表格2.D1" office:value-type="string">
            <text:p text:style-name="P7">起訖年月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32"><text:span text:style-name="T6">　 </text:span><text:span text:style-name="T1">/</text:span><text:span text:style-name="T6"> <text:s text:c="2"/></text:span><text:span text:style-name="T1">至</text:span><text:span text:style-name="T6">　 </text:span><text:span text:style-name="T1">/</text:span><text:span text:style-name="T6">　 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32"><text:span text:style-name="T6">　 </text:span><text:span text:style-name="T1">/</text:span><text:span text:style-name="T6"> <text:s text:c="2"/></text:span><text:span text:style-name="T1">至</text:span><text:span text:style-name="T6">　 </text:span><text:span text:style-name="T1">/</text:span><text:span text:style-name="T6">　 </text:span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1" office:value-type="string">
            <text:p text:style-name="P32"><text:span text:style-name="T6">　 </text:span><text:span text:style-name="T1">/</text:span><text:span text:style-name="T6"> <text:s text:c="2"/></text:span><text:span text:style-name="T1">至</text:span><text:span text:style-name="T6">　 </text:span><text:span text:style-name="T1">/</text:span><text:span text:style-name="T6">　 </text:span></text:p>
          </table:table-cell>
        </table:table-row>
      </table:table>
      <text:p text:style-name="P18"><text:s text:c="55"/></text:p>
      <text:list xml:id="list154352547526983" text:continue-numbering="true" text:style-name="WW8Num5">
        <text:list-item>
          <text:p text:style-name="P58">得獎紀錄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得獎名稱</text:p>
          </table:table-cell>
          <table:table-cell table:style-name="表格3.A1" office:value-type="string">
            <text:p text:style-name="P7">主辦單位</text:p>
          </table:table-cell>
          <table:table-cell table:style-name="表格3.A1" office:value-type="string">
            <text:p text:style-name="P7">名次或名稱</text:p>
          </table:table-cell>
          <table:table-cell table:style-name="表格3.D1" office:value-type="string">
            <text:p text:style-name="P7">得獎年月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35"><text:span text:style-name="T6">　 </text:span><text:span text:style-name="T1">/</text:span><text:span text:style-name="T6"> <text:s text:c="2"/>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35"><text:span text:style-name="T6">　 </text:span><text:span text:style-name="T1">/</text:span><text:span text:style-name="T6"> <text:s text:c="2"/>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35"><text:span text:style-name="T6">　 </text:span><text:span text:style-name="T1">/</text:span><text:span text:style-name="T6"> <text:s text:c="2"/></text:span></text:p>
          </table:table-cell>
        </table:table-row>
      </table:table>
      <text:p text:style-name="P20">四、其他技能或專長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office:value-type="string">
            <text:p text:style-name="P7">1</text:p>
          </table:table-cell>
          <table:table-cell table:style-name="表格4.C1" office:value-type="string"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B1" office:value-type="string">
            <text:p text:style-name="P7">2</text:p>
          </table:table-cell>
          <table:table-cell table:style-name="表格4.C1" office:value-type="string">
            <text:p text:style-name="P36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B1" office:value-type="string">
            <text:p text:style-name="P7">3</text:p>
          </table:table-cell>
          <table:table-cell table:style-name="表格4.C1" office:value-type="string">
            <text:p text:style-name="P36"/>
          </table:table-cell>
        </table:table-row>
        <text:soft-page-break/>
        <table:table-row table:style-name="表格4.4">
          <table:table-cell table:style-name="表格4.A4" table:number-columns-spanned="3" office:value-type="string">
            <text:p text:style-name="P21"><text:span text:style-name="T1">二、百萬築夢計畫--實施計畫說明書（請依下列大綱詳盡填寫，</text:span><text:span text:style-name="T2">並於</text:span><text:span text:style-name="T5">15至30張</text:span><text:span text:style-name="T2">內之A4規格紙張中呈現申請內容與相關資料，超過或不足者視為資格不符</text:span><text:span text:style-name="T1">。）</text:span></text:p>
            <text:p text:style-name="P22"/>
            <text:p text:style-name="P37">（一）申請計畫名稱。</text:p>
            <text:p text:style-name="P37">（二）計畫執行期間。</text:p>
            <text:p text:style-name="P37">（三）計畫執行地點。</text:p>
            <text:p text:style-name="P37">（四）計畫內容及摘要。</text:p>
            <text:p text:style-name="P37">（五）計畫內容對個人生涯之成長與推動之可能性。</text:p>
            <text:p text:style-name="P37">（六）過去辦理相關活動或獲獎之實蹟。</text:p>
            <text:p text:style-name="P37">（七）預期效益。</text:p>
            <text:p text:style-name="P37">（八）個人對完成計畫之準備及達成之方法。</text:p>
            <text:p text:style-name="P37">（九）推薦教授或親友對擬前往地區可提供之配合措施等。</text:p>
            <text:p text:style-name="P37">（十）執行成果呈現方式。</text:p>
            <text:p text:style-name="P37">（十一）經費編列。</text:p>
            <text:p text:style-name="P38"/>
            <text:p text:style-name="P3"><text:s text:c="4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2"/>
      <text:p text:style-name="P55">百萬築夢計畫--家長(監護人)同意書</text:p>
      <text:p text:style-name="P2"/>
      <text:p text:style-name="P39"/>
      <text:p text:style-name="P40"><text:span text:style-name="T1">　　本人 <text:s text:c="11"/>同意子弟 <text:s text:c="11"/>與同學 <text:s text:c="10"/>參加樹德科技大學舉辦之百萬築夢計畫徵選活動。並督促本人子弟於參加徵選過程，如獲得核定補助執行計畫時，能遵守樹德科技大學之相關規定，若有違反相關規定情事，同意依</text:span><text:span text:style-name="T2">「</text:span><text:span text:style-name="T3">樹德科技大學</text:span><text:span text:style-name="T2">第16屆</text:span><text:span text:style-name="T3">百萬築夢計畫補助作業要點」</text:span><text:span text:style-name="T1">規定辦理，絕無異議。</text:span></text:p>
      <text:p text:style-name="P41"/>
      <text:p text:style-name="P42">　　 <text:s/>此　致</text:p>
      <text:p text:style-name="P43"><text:span text:style-name="T1"><text:s/>樹德科技大學</text:span><text:span text:style-name="T10">　　　　　　</text:span></text:p>
      <text:p text:style-name="P44"><text:span text:style-name="T10">立同意書</text:span><text:span text:style-name="T1">人：　 <text:s text:c="10"/>　　蓋章：</text:span></text:p>
      <text:p text:style-name="P45"/>
      <text:p text:style-name="P45">身分證統一編號：</text:p>
      <text:p text:style-name="P45"/>
      <text:p text:style-name="P45">出　生　日　期：</text:p>
      <text:p text:style-name="P45"/>
      <text:p text:style-name="P45">戶 <text:s/>籍 <text:s/>地 <text:s/>址：</text:p>
      <text:p text:style-name="P45"/>
      <text:p text:style-name="P45">聯 <text:s/>絡 <text:s/>電 <text:s/>話： <text:s text:c="14"/>手機號碼：</text:p>
      <text:p text:style-name="P45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中 <text:s text:c="6"/>華 <text:s text:c="6"/>民 <text:s text:c="6"/>國 <text:s text:c="7"/>年 <text:s text:c="7"/>月 <text:s text:c="7"/>日</text:p>
      <text:p text:style-name="P54"/>
      <text:p text:style-name="P48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>百萬築夢計畫--身份證黏貼處</text:p>
      <text:p text:style-name="P53">(如一組內多位成員，請自行往下逐一張貼即可)</text:p>
      <text:p text:style-name="P5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6">正面（請浮貼）</text:p>
          </table:table-cell>
          <table:table-cell table:style-name="表格5.B1" office:value-type="string">
            <text:p text:style-name="P46">背面（請浮貼）</text:p>
          </table:table-cell>
        </table:table-row>
        <table:table-row table:style-name="表格5.2">
          <table:table-cell table:style-name="表格5.A1" office:value-type="string">
            <text:p text:style-name="P49"/>
          </table:table-cell>
          <table:table-cell table:style-name="表格5.B1" office:value-type="string">
            <text:p text:style-name="P49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/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56">百萬築夢計畫--教授推薦書</text:p>
            <text:p text:style-name="P1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4"/>
            <text:p text:style-name="P34"/>
            <text:p text:style-name="P34"/>
            <text:p text:style-name="P33"/>
            <text:p text:style-name="P33"/>
            <text:p text:style-name="P3">推薦教授簽名：　　　　　 <text:s text:c="5"/>　　　　日期： <text:s text:c="3"/>年 <text:s/>　月　 日</text:p>
          </table:table-cell>
        </table:table-row>
      </table:table>
      <text:p text:style-name="P3"/>
      <text:p text:style-name="P2"><text:soft-page-break/>百萬築夢計畫--執行規定同意書</text:p>
      <text:p text:style-name="P2"/>
      <text:p text:style-name="P39"/>
      <text:p text:style-name="P40"><text:span text:style-name="T1">　　本人　　　 　　　係樹德科技大學核定補助參與百萬築夢計畫人員，自核定日起至計畫執行結束止，願意遵守樹德科技大學之相關規定，若有違反情事時，同意依「</text:span><text:span text:style-name="T3">樹德科技大學</text:span><text:span text:style-name="T2">第16屆</text:span><text:span text:style-name="T3">百萬築夢計畫補助作業要點」</text:span><text:span text:style-name="T1">規定處置，絕無異議。</text:span></text:p>
      <text:p text:style-name="P41"/>
      <text:p text:style-name="P42">　　 <text:s/>此　致</text:p>
      <text:p text:style-name="P43"><text:span text:style-name="T1"><text:s/>樹德科技大學</text:span><text:span text:style-name="T10">　　　　　　</text:span></text:p>
      <text:p text:style-name="P44"><text:span text:style-name="T10">立同意書</text:span><text:span text:style-name="T1">人：　 <text:s text:c="8"/>　 <text:s text:c="3"/>蓋章：</text:span></text:p>
      <text:p text:style-name="P45"/>
      <text:p text:style-name="P45">身分證統一編號：</text:p>
      <text:p text:style-name="P45"/>
      <text:p text:style-name="P45">出　生　日　期：</text:p>
      <text:p text:style-name="P45"/>
      <text:p text:style-name="P45">戶 <text:s/>籍 <text:s/>地 <text:s/>址：</text:p>
      <text:p text:style-name="P45"/>
      <text:p text:style-name="P45">聯 <text:s/>絡 <text:s/>電 <text:s/>話： <text:s text:c="12"/>手機號碼：</text:p>
      <text:p text:style-name="P54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中 <text:s text:c="6"/>華 <text:s text:c="6"/>民 <text:s text:c="6"/>國 <text:s text:c="7"/>年 <text:s text:c="7"/>月 <text:s text:c="7"/>日</text:p>
      <text:p text:style-name="P48"/>
      <text:p text:style-name="P51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953cm" fo:margin-right="0cm" fo:text-indent="0cm" style:auto-text-indent="false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百萬「築夢」計畫實施作業要點94</dc:title>
    <meta:initial-creator>user</meta:initial-creator>
    <meta:creation-date>2018-03-23T15:36:00</meta:creation-date>
    <dc:date>2018-07-12T15:43:50.771000000</dc:date>
    <meta:print-date>2018-03-19T09:35:00</meta:print-date>
    <meta:editing-cycles>8</meta:editing-cycles>
    <meta:editing-duration>PT2M58S</meta:editing-duration>
    <meta:generator>LibreOffice/6.0.5.2$Windows_X86_64 LibreOffice_project/54c8cbb85f300ac59db32fe8a675ff7683cd5a16</meta:generator>
    <meta:document-statistic meta:table-count="6" meta:image-count="0" meta:object-count="0" meta:page-count="7" meta:paragraph-count="106" meta:word-count="1174" meta:character-count="1837" meta:non-whitespace-character-count="1234"/>
    <meta:user-defined meta:name="_AdHocReviewCycleID" meta:value-type="float">-2043463487</meta:user-defined>
    <meta:user-defined meta:name="_AuthorEmail">skylar@mail.stu.edu.tw</meta:user-defined>
    <meta:user-defined meta:name="_AuthorEmailDisplayName">skylar</meta:user-defined>
    <meta:user-defined meta:name="_EmailSubject">計畫補助要點</meta:user-defined>
    <meta:user-defined meta:name="_ReviewingToolsShownOnce" meta:value-type="string"/>
  </office:meta>
</office:document-meta>
</file>