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PMingLiU-Identity-H, 'Arial Uni" svg:font-family="PMingLiU-Identity-H, 'Arial Uni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?啁敦??_164.Encoding_1644, 'Aria" svg:font-family="?啁敦??_164.Encoding_1644, 'A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Column20" style:family="table-column">
      <style:table-column-properties style:column-width="0.3479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3486in" style:use-optimal-column-width="false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268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3486in" style:use-optimal-column-width="false"/>
    </style:style>
    <style:style style:name="TableColumn31" style:family="table-column">
      <style:table-column-properties style:column-width="0.3486in" style:use-optimal-column-width="false"/>
    </style:style>
    <style:style style:name="TableColumn32" style:family="table-column">
      <style:table-column-properties style:column-width="0.3486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3486in" style:use-optimal-column-width="false"/>
    </style:style>
    <style:style style:name="TableColumn35" style:family="table-column">
      <style:table-column-properties style:column-width="0.377in" style:use-optimal-column-width="false"/>
    </style:style>
    <style:style style:name="Table17" style:family="table">
      <style:table-properties style:width="7.2916in" fo:margin-left="-0.0854in" table:align="left"/>
    </style:style>
    <style:style style:name="TableRow36" style:family="table-row">
      <style:table-row-properties style:min-row-height="0.9694in" style:use-optimal-row-height="false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PMingLiU-Identity-H, 'Arial Uni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 style:min-row-height="0.3347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1597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?啁敦??_164.Encoding_1644, 'Aria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?啁敦??_164.Encoding_1644, 'Aria" fo:font-weight="bold" style:font-weight-asian="bold" style:letter-kerning="false"/>
    </style:style>
    <style:style style:name="P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?啁敦??_164.Encoding_1644, 'Aria" style:letter-kerning="false" fo:font-size="14pt" style:font-size-asian="14pt" style:font-size-complex="14pt"/>
    </style:style>
    <style:style style:name="TableCell6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443in" style:use-optimal-row-height="false"/>
    </style:style>
    <style:style style:name="TableCell88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3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34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25" style:family="table-row">
      <style:table-row-properties style:min-row-height="0.3923in" style:use-optimal-row-height="false"/>
    </style:style>
    <style:style style:name="TableCell126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2.5958in" style:use-optimal-row-height="fals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標楷體" style:font-name-asian="標楷體" style:font-name-complex="PMingLiU-Identity-H, 'Arial Uni" style:letter-kerning="false" fo:font-size="36pt" style:font-size-asian="36pt" style:font-size-complex="36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T159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T160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T161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T162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P163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4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5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6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7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8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69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0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1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2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3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4" style:parent-style-name="Standard" style:family="paragraph">
      <style:paragraph-properties style:text-autospace="none" fo:text-align="center"/>
      <style:text-properties style:font-name="標楷體" style:font-name-asian="標楷體" style:font-name-complex="PMingLiU-Identity-H, 'Arial Uni" style:letter-kerning="false"/>
    </style:style>
    <style:style style:name="P175" style:parent-style-name="Standard" style:family="paragraph">
      <style:paragraph-properties style:text-autospace="none"/>
      <style:text-properties style:font-name="標楷體" style:font-name-asian="標楷體" style:font-name-complex="PMingLiU-Identity-H, 'Arial Uni" style:letter-kerning="false"/>
    </style:style>
    <style:style style:name="P176" style:parent-style-name="Standard" style:family="paragraph">
      <style:paragraph-properties style:text-autospace="none" fo:text-align="center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PMingLiU-Identity-H, 'Arial Uni" style:letter-kerning="false"/>
    </style:style>
    <style:style style:name="P180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PMingLiU-Identity-H, 'Arial Uni" style:letter-kerning="false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P215" style:parent-style-name="Standard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1" style:parent-style-name="Standard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學生本人請於開學三週內自行繳至總務處出納組或進修部</text:span><text:span text:style-name="T3">(</text:span><text:span text:style-name="T4">行政大樓</text:span><text:span text:style-name="T5">1</text:span><text:span text:style-name="T6">樓</text:span><text:span text:style-name="T7">)</text:span><text:span text:style-name="T8"><text:s text:c="2"/></text:span><text:span text:style-name="T9">填表日期</text:span><text:span text:style-name="T10">: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8">
            <text:p text:style-name="P38"><text:span text:style-name="T39"><text:s text:c="18"/></text:span><text:span text:style-name="T40">樹德科技大學</text:span><text:span text:style-name="T41"><text:s text:c="4"/></text:span><text:span text:style-name="T42"></text:span><text:span text:style-name="T43">首次繳交</text:span><text:span text:style-name="T44"><text:s/></text:span><text:span text:style-name="T45"></text:span><text:span text:style-name="T46">更換帳號</text:span></text:p>
            <text:p text:style-name="P47">學生匯款專用帳戶基本資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<text:s text:c="4"/>號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姓<text:s text:c="5"/>名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（僅能選擇其一</text:span><text:span text:style-name="T62">)</text:span></text:p>
            <text:p text:style-name="P63">金融銀行、郵局</text:p>
          </table:table-cell>
          <table:table-cell table:style-name="TableCell64" table:number-columns-spanned="17">
            <text:p text:style-name="P65"><text:span text:style-name="T66">銀行名稱</text:span><text:span text:style-name="T67">: <text:s text:c="16"/></text:span><text:span text:style-name="T68"><text:s text:c="2"/></text:span><text:span text:style-name="T69">分行名稱</text:span><text:span text:style-name="T70">:</text:span><text:span text:style-name="T71"><text:s text:c="17"/></text:span></text:p>
            <text:p text:style-name="P72"><text:span text:style-name="T73">※</text:span><text:span text:style-name="T74">例</text:span><text:span text:style-name="T75">:<text:s/></text:span><text:span text:style-name="T76"><text:s/></text:span><text:span text:style-name="T77">第一</text:span><text:span text:style-name="T78"><text:s/></text:span><text:span text:style-name="T79"><text:s/></text:span><text:span text:style-name="T80">銀行</text:span><text:span text:style-name="T81"><text:s/></text:span><text:span text:style-name="T82"><text:s/></text:span><text:span text:style-name="T83">三民</text:span><text:span text:style-name="T84"><text:s/></text:span><text:span text:style-name="T85"><text:s/></text:span><text:span text:style-name="T86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存款帳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2">
            <text:p text:style-name="P120">郵局</text:p>
          </table:table-cell>
          <table:table-cell table:style-name="TableCell121" table:number-columns-spanned="9">
            <text:p text:style-name="P122">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8">
            <text:p text:style-name="P156"><text:span text:style-name="T157">學生本人</text:span><text:span text:style-name="T158">存摺</text:span><text:span text:style-name="T159"><text:s/></text:span><text:span text:style-name="T160">封面影本</text:span><text:span text:style-name="T161"><text:s/></text:span><text:span text:style-name="T162">黏貼處</text:span></text:p>
            <text:p text:style-name="P163">【內容需清楚】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※<text:s/></text:span><text:span text:style-name="T178">本校為第一銀行之客戶，所有往來之款項將由第一銀行匯出，</text:span></text:p>
            <text:p text:style-name="P179">建議學生繳交第一銀行之帳戶，則不需被收取手續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備註：</text:p>
      <text:p text:style-name="P181"><text:span text:style-name="T182">1.</text:span><text:span text:style-name="T183">學校為簡化學生領款及退費等手續，入學後撥發學生各類款項</text:span><text:span text:style-name="T184">(</text:span><text:span text:style-name="T185">例如</text:span><text:span text:style-name="T186">:</text:span><text:span text:style-name="T187">工讀金、</text:span><text:span text:style-name="T188">證照獎勵金</text:span><text:span text:style-name="T189">、各類獎助學金、住宿保證金、就學補助款、進修部結算學分費等</text:span><text:span text:style-name="T190">)</text:span><text:span text:style-name="T191">，都將依轉帳方式撥入學生帳戶。</text:span></text:p>
      <text:p text:style-name="P192"><text:span text:style-name="T193">2.</text:span><text:span text:style-name="T194">本校往來銀行為</text:span><text:span text:style-name="T195">第一商業銀行</text:span><text:span text:style-name="T196">，如繳交他行或郵局帳號者，需自行負擔手續費</text:span><text:span text:style-name="T197">15</text:span><text:span text:style-name="T198">元（手續費為銀行及金資中心收取），自動於匯款金額中扣除。</text:span></text:p>
      <text:p text:style-name="P199"><text:span text:style-name="T200">3.</text:span><text:span text:style-name="T201">學生在學期間，如上述資料有變更，請自行到總務處出納組領取本表重新填寫，以利匯款資料無誤。</text:span></text:p>
      <text:p text:style-name="P202"><text:span text:style-name="T203">4.</text:span><text:span text:style-name="T204">填表若有疑問請電洽：總務處出納組</text:span><text:span text:style-name="T205"><text:s/>(07)615-8000</text:span><text:span text:style-name="T206">轉</text:span><text:span text:style-name="T207">2208</text:span><text:span text:style-name="T208">、</text:span><text:span text:style-name="T209">2219</text:span><text:span text:style-name="T210">、</text:span><text:span text:style-name="T211">2231</text:span><text:span text:style-name="T212">、</text:span><text:span text:style-name="T213">2270</text:span><text:span text:style-name="T214">。</text:span></text:p>
      <text:p text:style-name="P215"><text:span text:style-name="T216"><text:s/></text:span><text:span text:style-name="T217">製表單位</text:span><text:span text:style-name="T218">:</text:span><text:span text:style-name="T219">總務處出納組</text:span><text:span text:style-name="T220"><text:s text:c="32"/></text:span></text:p>
      <text:p text:style-name="P221"><text:span text:style-name="T222"><text:s text:c="3"/></text:span><text:span text:style-name="T223">文件編號：</text:span><text:span text:style-name="T224">AE03-4-409 <text:s/></text:span><text:span text:style-name="T225">版本：</text:span><text:span text:style-name="T226">1.1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PMingLiU-Identity-H, 'Arial Uni" svg:font-family="PMingLiU-Identity-H, 'Arial Uni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?啁敦??_164.Encoding_1644, 'Aria" svg:font-family="?啁敦??_164.Encoding_1644, 'A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PMingLiU-Identity-H, 'Arial Uni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PMingLiU-Identity-H, 'Arial Uni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722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</dc:title>
    <meta:initial-creator>stu</meta:initial-creator>
    <dc:creator>cmd</dc:creator>
    <meta:creation-date>2019-08-04T09:06:00Z</meta:creation-date>
    <dc:date>2019-08-04T09:06:00Z</dc:date>
    <meta:print-date>2017-09-07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