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3854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>
        <style:tab-stops>
          <style:tab-stop style:type="left" style:position="1.3854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line-break="normal" style:snap-to-layout-grid="false" fo:text-align="end" fo:line-height="125%" fo:margin-right="0.3333in" fo:text-indent="0.1666in"/>
      <style:text-properties style:font-name-asian="標楷體" fo:color="#000000"/>
    </style:style>
    <style:style style:name="P16" style:parent-style-name="內文" style:family="paragraph">
      <style:paragraph-properties style:snap-to-layout-grid="false" fo:line-height="125%" fo:margin-right="-0.0006in" fo:text-indent="0.1666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3812in"/>
    </style:style>
    <style:style style:name="TableColumn22" style:family="table-column">
      <style:table-column-properties style:column-width="1.9979in"/>
    </style:style>
    <style:style style:name="TableColumn23" style:family="table-column">
      <style:table-column-properties style:column-width="0.2875in"/>
    </style:style>
    <style:style style:name="TableColumn24" style:family="table-column">
      <style:table-column-properties style:column-width="1.0979in"/>
    </style:style>
    <style:style style:name="TableColumn25" style:family="table-column">
      <style:table-column-properties style:column-width="0.4236in"/>
    </style:style>
    <style:style style:name="TableColumn26" style:family="table-column">
      <style:table-column-properties style:column-width="1.75in"/>
    </style:style>
    <style:style style:name="Table20" style:family="table">
      <style:table-properties style:width="6.9381in" fo:margin-left="0in" table:align="center"/>
    </style:style>
    <style:style style:name="TableRow27" style:family="table-row">
      <style:table-row-properties style:min-row-height="0.368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5%" fo:text-indent="0.0833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text-indent="0.0833in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5%" fo:text-indent="0.0833in"/>
      <style:text-properties style:font-name-asian="標楷體" fo:color="#000000"/>
    </style:style>
    <style:style style:name="TableRow36" style:family="table-row">
      <style:table-row-properties style:min-row-height="0.368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25%" fo:text-indent="0.0833in"/>
      <style:text-properties style:font-name-asian="標楷體" fo:color="#000000"/>
    </style:style>
    <style:style style:name="TableRow41" style:family="table-row">
      <style:table-row-properties style:min-row-height="0.3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25%" fo:text-indent="0.08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422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Row64" style:family="table-row">
      <style:table-row-properties style:min-row-height="0.422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Row73" style:family="table-row">
      <style:table-row-properties style:min-row-height="0.422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Row82" style:family="table-row">
      <style:table-row-properties style:min-row-height="0.90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347in"/>
      <style:text-properties style:font-name="標楷體" style:font-name-asian="標楷體"/>
    </style:style>
    <style:style style:name="P88" style:parent-style-name="內文" style:family="paragraph">
      <style:paragraph-properties fo:margin-top="0.0347in"/>
      <style:text-properties style:font-name="標楷體" style:font-name-asian="標楷體" fo:color="#000000"/>
    </style:style>
    <style:style style:name="P89" style:parent-style-name="內文" style:family="paragraph">
      <style:paragraph-properties fo:margin-top="0.0347in"/>
      <style:text-properties style:font-name="標楷體" style:font-name-asian="標楷體" style:font-name-complex="Arial Unicode MS"/>
    </style:style>
    <style:style style:name="P90" style:parent-style-name="內文" style:family="paragraph">
      <style:paragraph-properties fo:margin-top="0.0347in"/>
      <style:text-properties style:font-name="標楷體" style:font-name-asian="標楷體" fo:color="#000000"/>
    </style:style>
    <style:style style:name="P91" style:parent-style-name="內文" style:family="paragraph">
      <style:paragraph-properties fo:margin-top="0.0347in"/>
      <style:text-properties style:font-name="標楷體" style:font-name-asian="標楷體" style:font-name-complex="Arial Unicode MS"/>
    </style:style>
    <style:style style:name="P92" style:parent-style-name="內文" style:family="paragraph">
      <style:paragraph-properties fo:margin-top="0.0347in"/>
      <style:text-properties style:font-name="標楷體" style:font-name-asian="標楷體" fo:color="#000000"/>
    </style:style>
    <style:style style:name="P93" style:parent-style-name="內文" style:family="paragraph">
      <style:paragraph-properties fo:margin-top="0.0347in"/>
      <style:text-properties style:font-name="標楷體" style:font-name-asian="標楷體" style:font-name-complex="Arial Unicode MS"/>
    </style:style>
    <style:style style:name="P94" style:parent-style-name="內文" style:family="paragraph">
      <style:paragraph-properties fo:margin-top="0.0347in"/>
      <style:text-properties style:font-name="標楷體" style:font-name-asian="標楷體" fo:color="#000000"/>
    </style:style>
    <style:style style:name="TableRow95" style:family="table-row">
      <style:table-row-properties style:min-row-height="0.83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01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02" style:family="table-row">
      <style:table-row-properties style:min-row-height="0.83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P105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108" style:family="table-row">
      <style:table-row-properties style:min-row-height="0.59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347in"/>
      <style:text-properties style:font-name-asian="標楷體" fo:color="#000000"/>
    </style:style>
    <style:style style:name="P111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114" style:family="table-row">
      <style:table-row-properties style:min-row-height="1.28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19" style:family="table-row">
      <style:table-row-properties style:min-row-height="0.682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30" style:parent-style-name="內文" style:family="paragraph">
      <style:paragraph-properties fo:break-before="page" fo:text-align="center">
        <style:tab-stops>
          <style:tab-stop style:type="left" style:position="1.3854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1.3854in"/>
        </style:tab-stops>
      </style:paragraph-properties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>
        <style:tab-stops>
          <style:tab-stop style:type="left" style:position="1.3854in"/>
        </style:tab-stops>
      </style:paragraph-properties>
    </style:style>
    <style:style style:name="TableColumn138" style:family="table-column">
      <style:table-column-properties style:column-width="0.9152in"/>
    </style:style>
    <style:style style:name="TableColumn139" style:family="table-column">
      <style:table-column-properties style:column-width="2.05in"/>
    </style:style>
    <style:style style:name="TableColumn140" style:family="table-column">
      <style:table-column-properties style:column-width="0.9131in"/>
    </style:style>
    <style:style style:name="TableColumn141" style:family="table-column">
      <style:table-column-properties style:column-width="2.7805in"/>
    </style:style>
    <style:style style:name="Table137" style:family="table">
      <style:table-properties style:width="6.659in" fo:margin-left="0in" table:align="center"/>
    </style:style>
    <style:style style:name="TableRow142" style:family="table-row">
      <style:table-row-properties style:min-row-height="0.318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25%" fo:margin-right="-0.3569in"/>
      <style:text-properties style:font-name="標楷體" style:font-name-asian="標楷體" fo:color="#000000"/>
    </style:style>
    <style:style style:name="TableRow151" style:family="table-row">
      <style:table-row-properties style:min-row-height="0.3055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125%" fo:margin-right="-0.3569in"/>
      <style:text-properties style:font-name="標楷體" style:font-name-asian="標楷體" style:font-name-complex="新細明體" fo:color="#000000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Row160" style:family="table-row">
      <style:table-row-properties style:min-row-height="0.305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25%" fo:margin-right="-0.3569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text-properties text:display="none"/>
    </style:style>
    <style:style style:name="TableColumn171" style:family="table-column">
      <style:table-column-properties style:column-width="3.6187in" style:use-optimal-column-width="false"/>
    </style:style>
    <style:style style:name="TableColumn172" style:family="table-column">
      <style:table-column-properties style:column-width="3.543in" style:use-optimal-column-width="false"/>
    </style:style>
    <style:style style:name="Table170" style:family="table">
      <style:table-properties style:width="7.1618in" fo:margin-left="0in" table:align="left"/>
    </style:style>
    <style:style style:name="TableRow173" style:family="table-row">
      <style:table-row-properties style:min-row-height="2.735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2729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2.639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2611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125%" fo:margin-right="-0.3569in">
        <style:tab-stops>
          <style:tab-stop style:type="left" style:position="-1.2555in"/>
          <style:tab-stop style:type="left" style:position="0.7944in"/>
          <style:tab-stop style:type="left" style:position="1.7076in"/>
        </style:tab-stops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125%" fo:margin-left="-2.1708in" fo:margin-right="-0.3569in">
        <style:tab-stops>
          <style:tab-stop style:type="left" style:position="0.9152in"/>
          <style:tab-stop style:type="left" style:position="2.2958in"/>
          <style:tab-stop style:type="left" style:position="3.8784in"/>
        </style:tab-stops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line-height="125%" fo:margin-left="-2.1708in" fo:margin-right="-0.3569in">
        <style:tab-stops>
          <style:tab-stop style:type="left" style:position="0.9152in"/>
          <style:tab-stop style:type="left" style:position="2.9652in"/>
          <style:tab-stop style:type="left" style:position="3.8784in"/>
        </style:tab-stops>
      </style:paragraph-properties>
    </style:style>
    <style:style style:name="P198" style:parent-style-name="內文" style:list-style-name="LFO1" style:family="paragraph">
      <style:paragraph-properties style:snap-to-layout-grid="false" fo:line-height="125%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125%" fo:margin-left="-2.1708in" fo:margin-right="-0.3569in">
        <style:tab-stops>
          <style:tab-stop style:type="left" style:position="0.9152in"/>
          <style:tab-stop style:type="left" style:position="2.9652in"/>
          <style:tab-stop style:type="left" style:position="3.8784in"/>
        </style:tab-stops>
      </style:paragraph-properties>
      <style:text-properties style:font-name="標楷體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樹德科技大學</text:p>
      <text:p text:style-name="P11"><text:span text:style-name="T12">校外實習課程</text:span><text:span text:style-name="T13">-</text:span><text:span text:style-name="T14">訪視記錄表</text:span></text:p>
      <text:p text:style-name="P15"/>
      <text:p text:style-name="P16"><text:span text:style-name="T17"><text:s text:c="59"/></text:span><text:span text:style-name="T18">編號：</text:span><text:span text:style-name="T19"><text:s text:c="1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實習企業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訪視日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企業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訪視方式</text:p>
          </table:table-cell>
          <table:table-cell table:style-name="TableCell44" table:number-columns-spanned="5">
            <text:p text:style-name="P45"><text:span text:style-name="T46">□</text:span><text:span text:style-name="T47">實地</text:span><text:span text:style-name="T48"><text:s text:c="2"/></text:span><text:span text:style-name="T49">□</text:span><text:span text:style-name="T50">通訊</text:span><text:span text:style-name="T51"><text:s text:c="2"/></text:span><text:span text:style-name="T52">□</text:span><text:span text:style-name="T53">其他，請說明</text:span><text:span text:style-name="T54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受訪人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實習生系(所)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實習指導老師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實習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實習部門／職稱<text:s/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實習生</text:p>
            <text:p text:style-name="P85">工作情形</text:p>
          </table:table-cell>
          <table:table-cell table:style-name="TableCell86" table:number-columns-spanned="5">
            <text:p text:style-name="P87">一、實習情形及工作表現：</text:p>
            <text:p text:style-name="P88">□良好<text:s/>□尚佳<text:s/>□需加強<text:s/>□有待加強<text:s/>□其他:______</text:p>
            <text:p text:style-name="P89">二、.實習學生在專業技能的學習狀況</text:p>
            <text:p text:style-name="P90">□良好<text:s/>□尚佳<text:s/>□需加強<text:s/>□有待加強<text:s/>□其他:______</text:p>
            <text:p text:style-name="P91">三、實習學生在工作崗位上之出勤狀況</text:p>
            <text:p text:style-name="P92">□良好<text:s/>□尚佳<text:s/>□需加強<text:s/>□有待加強<text:s/>□其他:______</text:p>
            <text:p text:style-name="P93">四、實習學生對實習狀況的整體滿意度</text:p>
            <text:p text:style-name="P94">□良好<text:s/>□尚佳<text:s/>□需加強<text:s/>□有待加強<text:s/>□其他:______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企業對實習生</text:p>
            <text:p text:style-name="P98">表現評價</text:p>
          </table:table-cell>
          <table:table-cell table:style-name="TableCell99" table:number-columns-spanned="5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實習問題</text:p>
            <text:p text:style-name="P105">與解決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課程規劃與</text:p>
            <text:p text:style-name="P111">實習生建議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需學校協辦事項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輔導老師</text:p>
            <text:p text:style-name="P122">簽章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系/學位學程</text:p>
            <text:p text:style-name="P127">主管簽章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soft-page-break/>
      <text:p text:style-name="P130"><text:span text:style-name="T131">樹德科技大學</text:span></text:p>
      <text:p text:style-name="P132"><text:span text:style-name="T133">校外實習課程</text:span><text:span text:style-name="T134">-</text:span><text:span text:style-name="T135">訪視記錄表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訪視時間：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訪視地點：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企業名稱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企業代表：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訪視人員：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實<text:s/>習<text:s/>生：</text:p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圖片說明：</text:p>
          </table:table-cell>
          <table:table-cell table:style-name="TableCell181">
            <text:p text:style-name="P182">圖片說明：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圖片說明：</text:p>
          </table:table-cell>
          <table:table-cell table:style-name="TableCell191">
            <text:p text:style-name="P192">圖片說明：</text:p>
          </table:table-cell>
        </table:table-row>
      </table:table>
      <text:p text:style-name="P193"><text:span text:style-name="T194">※注意事項：</text:span><text:span text:style-name="T195">訪視照片拍攝，建議以能呈現企業名稱、LOGO為背景，或是師生與公司主管合照為佳</text:span></text:p>
      <text:p text:style-name="P196"/>
      <text:p text:style-name="P197"><draw:custom-shape svg:x="-0.07292in" svg:y="6.05347in" svg:width="7.62431in" svg:height="0.40903in" draw:z-index="251657728" draw:id="id0" draw:style-name="a0" draw:name="Rectangle 2" text:anchor-type="paragraph"><svg:title/><svg:desc/><text:list text:style-name="LFO1" text:continue-numbering="true"><text:list-item><text:p text:style-name="P198"><text:span text:style-name="T199">注意事項：</text:span><text:span text:style-name="T200">訪視照片拍攝，建議以能呈現企業名稱、</text:span><text:span text:style-name="T201">LOGO</text:span><text:span text:style-name="T202">為背景，或是師生與公司主管合照為佳</text:span></text:p></text:list-item></text:list><draw:enhanced-geometry draw:type="non-primitive" svg:viewBox="0 0 21600 21600" draw:enhanced-path="M 0 0 L 21600 0 21600 21600 0 21600 Z N"/></draw:custom-shape></text:p>
      <text:p text:style-name="P2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保存年限：</text:span><text:span text:style-name="T4">7</text:span><text:span text:style-name="T5">年</text:span><text:span text:style-name="T6"><text:s/></text:span><text:span text:style-name="T7">文件編號：</text:span><text:span text:style-name="T8">AD05-4-302<text:s/></text:span><text:span text:style-name="T9">版本：</text:span><text:span text:style-name="T10">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雅文</meta:initial-creator>
    <dc:creator>何怡樺</dc:creator>
    <meta:creation-date>2025-01-13T03:08:00Z</meta:creation-date>
    <dc:date>2025-01-13T03:11:00Z</dc:date>
    <meta:print-date>2018-07-13T08:03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