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end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8E40" fo:font-size="18pt" style:font-size-asian="18pt" style:font-size-complex="18pt"/>
    </style:style>
    <style:style style:name="P19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style:text-autospace="none" fo:text-align="justify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olumn88" style:family="table-column">
      <style:table-column-properties style:column-width="1.2298in"/>
    </style:style>
    <style:style style:name="TableColumn89" style:family="table-column">
      <style:table-column-properties style:column-width="1.8722in"/>
    </style:style>
    <style:style style:name="TableColumn90" style:family="table-column">
      <style:table-column-properties style:column-width="1.9229in"/>
    </style:style>
    <style:style style:name="TableColumn91" style:family="table-column">
      <style:table-column-properties style:column-width="2.2486in"/>
    </style:style>
    <style:style style:name="Table87" style:family="table">
      <style:table-properties style:width="7.2736in" style:rel-width="107.4%" fo:margin-left="0in" table:align="left"/>
    </style:style>
    <style:style style:name="TableRow92" style:family="table-row">
      <style:table-row-properties style:min-row-height="0.1222in"/>
    </style:style>
    <style:style style:name="TableCell93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9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1" style:family="table-row">
      <style:table-row-properties style:min-row-height="0.3722in"/>
    </style:style>
    <style:style style:name="TableCell102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143in"/>
    </style:style>
    <style:style style:name="TableCell113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2" style:family="table-row">
      <style:table-row-properties style:min-row-height="0.068in"/>
    </style:style>
    <style:style style:name="TableCell123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1201in"/>
    </style:style>
    <style:style style:name="TableCell133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.009in" fo:padding-left="0.009in" fo:padding-bottom="0in" fo:padding-right="0.009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.009in" fo:padding-left="0.009in" fo:padding-bottom="0in" fo:padding-right="0.009in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style:text-autospace="none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style:text-autospace="non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59" style:parent-style-name="內文" style:family="paragraph">
      <style:paragraph-properties style:text-autospace="none" fo:text-align="justify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style:text-autospace="none" fo:text-align="justify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style:text-autospace="none" fo:text-align="justify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letter-kerning="false" style:font-size-complex="12pt"/>
    </style:style>
    <style:style style:name="P189" style:parent-style-name="內文" style:family="paragraph">
      <style:paragraph-properties style:text-autospace="none" fo:text-align="justify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style:text-autospace="none" fo:text-align="justify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style:text-autospace="none" fo:text-align="justify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style:font-size-complex="12pt"/>
    </style:style>
    <style:style style:name="P217" style:parent-style-name="內文" style:family="paragraph">
      <style:paragraph-properties style:text-autospace="none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6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37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6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0" style:parent-style-name="內文" style:family="paragraph">
      <style:paragraph-properties style:text-autospace="none" fo:text-indent="0.3333in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1" style:parent-style-name="內文" style:family="paragraph">
      <style:paragraph-properties style:text-autospace="none">
        <style:tab-stops>
          <style:tab-stop style:type="left" style:position="1.7486in"/>
          <style:tab-stop style:type="left" style:position="2.9298in"/>
          <style:tab-stop style:type="left" style:position="4.0125in"/>
          <style:tab-stop style:type="left" style:position="5.0958in"/>
          <style:tab-stop style:type="left" style:position="6.079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54" style:family="table-column">
      <style:table-column-properties style:column-width="2.1861in"/>
    </style:style>
    <style:style style:name="TableColumn255" style:family="table-column">
      <style:table-column-properties style:column-width="0.984in"/>
    </style:style>
    <style:style style:name="TableColumn256" style:family="table-column">
      <style:table-column-properties style:column-width="0.9458in"/>
    </style:style>
    <style:style style:name="TableColumn257" style:family="table-column">
      <style:table-column-properties style:column-width="0.9458in"/>
    </style:style>
    <style:style style:name="TableColumn258" style:family="table-column">
      <style:table-column-properties style:column-width="0.8645in"/>
    </style:style>
    <style:style style:name="TableColumn259" style:family="table-column">
      <style:table-column-properties style:column-width="1.027in"/>
    </style:style>
    <style:style style:name="Table253" style:family="table">
      <style:table-properties style:width="6.9534in" fo:margin-left="0.075in" table:align="left"/>
    </style:style>
    <style:style style:name="TableRow260" style:family="table-row">
      <style:table-row-properties style:min-row-height="0.2555in"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274" style:family="table-row">
      <style:table-row-properties style:min-row-height="0.25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8" style:family="table-row">
      <style:table-row-properties style:min-row-height="0.255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2" style:family="table-row">
      <style:table-row-properties style:min-row-height="0.255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  <style:text-properties style:font-name="標楷體" style:font-name-asian="標楷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6" style:family="table-row">
      <style:table-row-properties style:min-row-height="0.255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1" style:family="table-row">
      <style:table-row-properties style:min-row-height="0.255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255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7" style:parent-style-name="內文" style:family="paragraph">
      <style:paragraph-properties style:text-autospace="none" fo:margin-top="0.1666in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fo:letter-spacing="-0.0041in"/>
    </style:style>
    <style:style style:name="T493" style:parent-style-name="預設段落字型" style:family="text">
      <style:text-properties style:font-name="標楷體" style:font-name-asian="標楷體" fo:color="#000000" fo:letter-spacing="-0.0111in"/>
    </style:style>
    <style:style style:name="T494" style:parent-style-name="預設段落字型" style:family="text">
      <style:text-properties style:font-name="標楷體" style:font-name-asian="標楷體" fo:color="#000000" fo:letter-spacing="-0.0111in"/>
    </style:style>
    <style:style style:name="T495" style:parent-style-name="預設段落字型" style:family="text">
      <style:text-properties style:font-name="標楷體" style:font-name-asian="標楷體" fo:color="#000000" fo:letter-spacing="-0.0041in"/>
    </style:style>
    <style:style style:name="T496" style:parent-style-name="預設段落字型" style:family="text">
      <style:text-properties style:font-name="標楷體" style:font-name-asian="標楷體" fo:color="#000000" fo:letter-spacing="-0.0111in"/>
    </style:style>
    <style:style style:name="T497" style:parent-style-name="預設段落字型" style:family="text">
      <style:text-properties style:font-name="標楷體" style:font-name-asian="標楷體" fo:color="#000000" fo:letter-spacing="-0.0111in"/>
    </style:style>
    <style:style style:name="T498" style:parent-style-name="預設段落字型" style:family="text">
      <style:text-properties style:font-name="標楷體" style:font-name-asian="標楷體" fo:color="#000000" fo:letter-spacing="-0.0041in"/>
    </style:style>
    <style:style style:name="T499" style:parent-style-name="預設段落字型" style:family="text">
      <style:text-properties style:font-name="標楷體" style:font-name-asian="標楷體" fo:color="#000000" fo:letter-spacing="-0.0111in"/>
    </style:style>
    <style:style style:name="T500" style:parent-style-name="預設段落字型" style:family="text">
      <style:text-properties style:font-name="標楷體" style:font-name-asian="標楷體" fo:color="#000000" fo:letter-spacing="-0.0111in"/>
    </style:style>
    <style:style style:name="T501" style:parent-style-name="預設段落字型" style:family="text">
      <style:text-properties style:font-name="標楷體" style:font-name-asian="標楷體" fo:color="#000000" fo:letter-spacing="-0.0041in"/>
    </style:style>
    <style:style style:name="T502" style:parent-style-name="預設段落字型" style:family="text">
      <style:text-properties style:font-name="標楷體" style:font-name-asian="標楷體" fo:color="#000000" fo:letter-spacing="-0.0111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05" style:parent-style-name="內文" style:family="paragraph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內文" style:family="paragraph">
      <style:paragraph-properties style:text-autospace="none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P513" style:parent-style-name="內文" style:family="paragraph">
      <style:paragraph-properties style:text-autospace="none" fo:text-indent="0.0083in"/>
      <style:text-properties style:font-name="標楷體" style:font-name-asian="標楷體" style:font-name-complex="新細明體" style:letter-kerning="false" style:font-size-complex="12pt"/>
    </style:style>
    <style:style style:name="P514" style:parent-style-name="內文" style:family="paragraph">
      <style:paragraph-properties style:text-autospace="none" fo:text-align="center" fo:margin-left="0.25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custom-shape svg:x="0.08333in" svg:y="0.48958in" svg:width="6.66667in" svg:height="1.82292in" draw:z-index="251657728" draw:id="id0" draw:style-name="a0" draw:name="Rectangle 3" text:anchor-type="paragraph"><svg:title/><svg:desc/><text:p text:style-name="P8">親愛的同學，您好：</text:p><text:p text:style-name="P9">　　本問卷的目的是為了瞭解您所提供的資料，將做為未來教學以及課程的重要參考。您所提供的資料，僅供學術研究之用，請您安心填答。再次感謝您的熱心協助</text:p><text:p text:style-name="P10"><text:s text:c="4"/>敬祝</text:p><text:p text:style-name="P11">　　<text:s text:c="4"/>身體健康！　　　　　　　　　　<text:s text:c="7"/>職涯發展暨校友服務中心<text:s/>敬啟</text:p><draw:enhanced-geometry draw:type="non-primitive" svg:viewBox="0 0 21600 21600" draw:enhanced-path="M 0 0 L 21600 0 21600 21600 0 21600 Z N"/></draw:custom-shape></text:span><text:span text:style-name="T12">樹德科技大學　</text:span><text:span text:style-name="T13">學生校外實習</text:span><text:span text:style-name="T14">(</text:span><text:span text:style-name="T15">實習生自評</text:span><text:span text:style-name="T16">)</text:span><text:span text:style-name="T17"><text:s text:c="2"/></text:span><text:span text:style-name="T18">問卷調查</text:span></text:p>
      <text:p text:style-name="P19"><text:s text:c="2"/></text:p>
      <text:p text:style-name="P20"/>
      <text:p text:style-name="P21"/>
      <text:p text:style-name="P22"/>
      <text:p text:style-name="P23"/>
      <text:p text:style-name="P24"/>
      <text:p text:style-name="P25">第一部分：基本資料</text:p>
      <text:p text:style-name="內文"><text:span text:style-name="T26">一、院</text:span><text:span text:style-name="T27"><text:s text:c="4"/></text:span><text:span text:style-name="T28">系：</text:span><text:span text:style-name="T29">_________________________ <text:s/></text:span></text:p>
      <text:p text:style-name="內文"><text:span text:style-name="T30">二、姓</text:span><text:span text:style-name="T31"><text:s text:c="4"/></text:span><text:span text:style-name="T32">名：</text:span><text:span text:style-name="T33">_________________________</text:span></text:p>
      <text:p text:style-name="內文"><text:span text:style-name="T34">三、學</text:span><text:span text:style-name="T35"><text:s text:c="4"/></text:span><text:span text:style-name="T36">號：</text:span><text:span text:style-name="T37">_________________________ <text:s/></text:span></text:p>
      <text:p text:style-name="內文"><text:span text:style-name="T38">四、實習類型：</text:span><text:span text:style-name="T39">□</text:span><text:span text:style-name="T40">寒假</text:span><text:span text:style-name="T41"><text:s/>□</text:span><text:span text:style-name="T42">暑假</text:span><text:span text:style-name="T43"><text:s/>□</text:span><text:span text:style-name="T44">整學期</text:span><text:span text:style-name="T45">(2-6</text:span><text:span text:style-name="T46">月或</text:span><text:span text:style-name="T47">9-1</text:span><text:span text:style-name="T48">月</text:span><text:span text:style-name="T49">)</text:span><text:span text:style-name="T50"><text:s/>□</text:span><text:span text:style-name="T51">學期期間</text:span><text:span text:style-name="T52"><text:s/></text:span><text:span text:style-name="T53"><text:s/></text:span><text:span text:style-name="T54">□</text:span><text:span text:style-name="T55">全年</text:span></text:p>
      <text:p text:style-name="P56">第二部分：實習企業資料及實習情形</text:p>
      <text:p text:style-name="內文"><text:span text:style-name="T57">一</text:span><text:span text:style-name="T58">、</text:span><text:span text:style-name="T59">實習單位名稱</text:span><text:span text:style-name="T60">：</text:span><text:span text:style-name="T61">_________________________</text:span></text:p>
      <text:p text:style-name="P62"><text:span text:style-name="T63">二</text:span><text:span text:style-name="T64">、</text:span><text:span text:style-name="T65">實習地點所在地區：</text:span><text:span text:style-name="T66">□</text:span><text:span text:style-name="T67">國內，地點：</text:span><text:span text:style-name="T68"><text:s text:c="7"/></text:span><text:span text:style-name="T69">(</text:span><text:span text:style-name="T70">縣</text:span><text:span text:style-name="T71">/</text:span><text:span text:style-name="T72">市</text:span><text:span text:style-name="T73">)</text:span><text:span text:style-name="T74"><text:s/>□</text:span><text:span text:style-name="T75">海外，地點：</text:span><text:span text:style-name="T76"><text:s text:c="5"/></text:span><text:span text:style-name="T77">(</text:span><text:span text:style-name="T78">國家</text:span><text:span text:style-name="T79">/</text:span><text:span text:style-name="T80">城市</text:span><text:span text:style-name="T81">)</text:span></text:p>
      <text:p text:style-name="P82"><text:span text:style-name="T83">三</text:span><text:span text:style-name="T84">、</text:span><text:span text:style-name="T85">實習單位</text:span><text:span text:style-name="T86">產業類別：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□製造業</text:p>
          </table:table-cell>
          <table:table-cell table:style-name="TableCell95">
            <text:p text:style-name="P96">□電力及燃氣供應業</text:p>
          </table:table-cell>
          <table:table-cell table:style-name="TableCell97">
            <text:p text:style-name="P98">□營建工程業</text:p>
          </table:table-cell>
          <table:table-cell table:style-name="TableCell99">
            <text:p text:style-name="P100">□運輸及倉儲業<text:s/></text:p>
          </table:table-cell>
        </table:table-row>
        <table:table-row table:style-name="TableRow101">
          <table:table-cell table:style-name="TableCell102">
            <text:p text:style-name="P103">□住宿及餐飲業</text:p>
          </table:table-cell>
          <table:table-cell table:style-name="TableCell104">
            <text:p text:style-name="P105">□用水供應及污染整治業</text:p>
          </table:table-cell>
          <table:table-cell table:style-name="TableCell106">
            <text:p text:style-name="P107">□出版、影音製作、傳播<text:s text:c="3"/></text:p>
            <text:p text:style-name="P108"><text:s text:c="2"/>及資通服務業</text:p>
          </table:table-cell>
          <table:table-cell table:style-name="TableCell109">
            <text:p text:style-name="P110">□公共行政及國防、強制性<text:s/></text:p>
            <text:p text:style-name="P111"><text:s text:c="2"/>社會安全</text:p>
          </table:table-cell>
        </table:table-row>
        <table:table-row table:style-name="TableRow112">
          <table:table-cell table:style-name="TableCell113">
            <text:p text:style-name="P114">□不動產業</text:p>
          </table:table-cell>
          <table:table-cell table:style-name="TableCell115">
            <text:p text:style-name="P116">□批發/零售產業</text:p>
          </table:table-cell>
          <table:table-cell table:style-name="TableCell117">
            <text:p text:style-name="P118">□藝術、娛樂及運動休閒</text:p>
            <text:p text:style-name="P119"><text:s text:c="2"/>服務業</text:p>
          </table:table-cell>
          <table:table-cell table:style-name="TableCell120">
            <text:p text:style-name="P121">□醫療保健及社會工作服務業</text:p>
          </table:table-cell>
        </table:table-row>
        <table:table-row table:style-name="TableRow122">
          <table:table-cell table:style-name="TableCell123">
            <text:p text:style-name="P124">□金融及保險業<text:s text:c="3"/></text:p>
          </table:table-cell>
          <table:table-cell table:style-name="TableCell125">
            <text:p text:style-name="P126">□教育業/學前教育</text:p>
          </table:table-cell>
          <table:table-cell table:style-name="TableCell127">
            <text:p text:style-name="P128">□專業、科學及技術服務<text:s/></text:p>
            <text:p text:style-name="P129"><text:s text:c="2"/>業</text:p>
          </table:table-cell>
          <table:table-cell table:style-name="TableCell130">
            <text:p text:style-name="P131">□農、林、漁、牧業</text:p>
          </table:table-cell>
        </table:table-row>
        <table:table-row table:style-name="TableRow132">
          <table:table-cell table:style-name="TableCell133">
            <text:p text:style-name="P134">□支援服務業</text:p>
          </table:table-cell>
          <table:table-cell table:style-name="TableCell135">
            <text:p text:style-name="P136">□礦業及土石採取業</text:p>
          </table:table-cell>
          <table:table-cell table:style-name="TableCell137">
            <text:p text:style-name="P138">□其他_____________</text:p>
          </table:table-cell>
          <table:table-cell table:style-name="TableCell139">
            <text:p text:style-name="P140"/>
          </table:table-cell>
        </table:table-row>
      </table:table>
      <text:p text:style-name="P141">四、您目前實習的單位是？</text:p>
      <text:p text:style-name="P142"><text:span text:style-name="T143"><text:s text:c="4"/></text:span><text:span text:style-name="T144">□</text:span><text:span text:style-name="T145">自行找尋</text:span><text:span text:style-name="T146"><text:s text:c="6"/>□</text:span><text:span text:style-name="T147">系所教師提供</text:span><text:span text:style-name="T148"><text:s text:c="2"/>□</text:span><text:span text:style-name="T149">院系提供</text:span><text:span text:style-name="T150"><text:s text:c="5"/>□</text:span><text:span text:style-name="T151">其他</text:span><text:span text:style-name="T152"><text:s text:c="15"/></text:span><text:span text:style-name="T153">(</text:span><text:span text:style-name="T154">請說明</text:span><text:span text:style-name="T155">)</text:span></text:p>
      <text:p text:style-name="P156">五、您目前校外實習與就讀科系是否相關?</text:p>
      <text:p text:style-name="P157"><text:s/>□無關<text:s text:c="10"/>□部份相關<text:s text:c="6"/>□普通相關<text:s text:c="5"/>□大部分相關<text:s text:c="5"/>□非常相關</text:p>
      <text:p text:style-name="P158">六、您目前實習，是否領有工資？<text:s text:c="4"/></text:p>
      <text:p text:style-name="P159"><text:span text:style-name="T160"><text:s text:c="4"/>□</text:span><text:span text:style-name="T161">是，現行基本薪資</text:span></text:p>
      <text:p text:style-name="P162"><text:span text:style-name="T163"><text:s text:c="4"/></text:span><text:span text:style-name="T164">□</text:span><text:span text:style-name="T165">否</text:span><text:span text:style-name="T166"><text:s text:c="16"/>□</text:span><text:span text:style-name="T167">其他</text:span><text:span text:style-name="T168"><text:s text:c="15"/></text:span><text:span text:style-name="T169">(</text:span><text:span text:style-name="T170">請說明</text:span><text:span text:style-name="T171">)<text:s/></text:span></text:p>
      <text:p text:style-name="P172">七、您目前實習，是否有實習津貼/助學金？</text:p>
      <text:p text:style-name="P173"><text:span text:style-name="T174"><text:s text:c="4"/>□</text:span><text:span text:style-name="T175">是，</text:span><text:span text:style-name="T176">(□</text:span><text:span text:style-name="T177">5,000<text:s/></text:span><text:span text:style-name="T178">元以下</text:span><text:span text:style-name="T179">□</text:span><text:span text:style-name="T180">5,001-10,000</text:span><text:span text:style-name="T181">□</text:span><text:span text:style-name="T182">10,001-15,000</text:span><text:span text:style-name="T183">□</text:span><text:span text:style-name="T184">15,001-20,000</text:span><text:span text:style-name="T185">□</text:span><text:span text:style-name="T186">20,000</text:span><text:span text:style-name="T187">以上</text:span><text:span text:style-name="T188">)</text:span></text:p>
      <text:soft-page-break/>
      <text:p text:style-name="P189"><text:span text:style-name="T190"><text:s text:c="4"/></text:span><text:span text:style-name="T191">□</text:span><text:span text:style-name="T192">否</text:span><text:span text:style-name="T193"><text:s text:c="16"/>□</text:span><text:span text:style-name="T194">其他</text:span><text:span text:style-name="T195"><text:s text:c="15"/></text:span><text:span text:style-name="T196">(</text:span><text:span text:style-name="T197">請說明</text:span><text:span text:style-name="T198">)<text:s/></text:span></text:p>
      <text:p text:style-name="P199">八、您目前實習，是否有投保保險？</text:p>
      <text:p text:style-name="P200"><text:span text:style-name="T201"><text:s text:c="4"/>□</text:span><text:span text:style-name="T202">是，</text:span><text:span text:style-name="T203">(□</text:span><text:span text:style-name="T204">勞保</text:span><text:span text:style-name="T205"><text:s/>□</text:span><text:span text:style-name="T206">團保</text:span><text:span text:style-name="T207"><text:s/>□</text:span><text:span text:style-name="T208">意外險</text:span><text:span text:style-name="T209">□</text:span><text:span text:style-name="T210">系上投保</text:span><text:span text:style-name="T211">) <text:s text:c="3"/></text:span><text:span text:style-name="T212">□</text:span><text:span text:style-name="T213">否</text:span><text:span text:style-name="T214"><text:s/></text:span><text:span text:style-name="T215"><text:s text:c="15"/></text:span></text:p>
      <text:p text:style-name="P216">九、您目前實習每週的總工作時數為何？</text:p>
      <text:p text:style-name="P217"><text:span text:style-name="T218"><text:s text:c="4"/></text:span><text:span text:style-name="T219">□15</text:span><text:span text:style-name="T220">小時以下</text:span><text:span text:style-name="T221"><text:s text:c="5"/>□15-30</text:span><text:span text:style-name="T222">小時</text:span><text:span text:style-name="T223"><text:s text:c="5"/>□30-45</text:span><text:span text:style-name="T224">小時</text:span><text:span text:style-name="T225"><text:s text:c="5"/>□45-60</text:span><text:span text:style-name="T226">小時</text:span><text:span text:style-name="T227"><text:s text:c="5"/>□60</text:span><text:span text:style-name="T228">小時以上</text:span></text:p>
      <text:p text:style-name="P229"><text:span text:style-name="T230"><text:s text:c="4"/>□</text:span><text:span text:style-name="T231">其他</text:span><text:span text:style-name="T232"><text:s text:c="15"/></text:span><text:span text:style-name="T233">(</text:span><text:span text:style-name="T234">請說明</text:span><text:span text:style-name="T235">)</text:span></text:p>
      <text:p text:style-name="P236">十、於實習期間，系上輔導老師是否至企業進行訪視? <text:s/></text:p>
      <text:p text:style-name="P237"><text:span text:style-name="T238"><text:s text:c="4"/>□</text:span><text:span text:style-name="T239">是，</text:span><text:span text:style-name="T240"><text:s text:c="5"/></text:span><text:span text:style-name="T241">次，訪視老師姓名：</text:span><text:span text:style-name="T242"><text:s text:c="20"/></text:span><text:span text:style-name="T243">。</text:span><text:span text:style-name="T244"><text:s text:c="4"/>□</text:span><text:span text:style-name="T245">否</text:span></text:p>
      <text:p text:style-name="P246"><text:span text:style-name="T247">十一、</text:span><text:span text:style-name="T248">於實習期間，系上輔導老師是否不定期關心實習狀況</text:span><text:span text:style-name="T249">?</text:span></text:p>
      <text:p text:style-name="P250">□是<text:s text:c="6"/>□否</text:p>
      <text:p text:style-name="P251"><text:span text:style-name="T252">第三部分：對實習課程滿意度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題項</text:p>
          </table:table-cell>
          <table:table-cell table:style-name="TableCell263">
            <text:p text:style-name="P264">非常滿意</text:p>
          </table:table-cell>
          <table:table-cell table:style-name="TableCell265">
            <text:p text:style-name="P266">很滿意</text:p>
          </table:table-cell>
          <table:table-cell table:style-name="TableCell267">
            <text:p text:style-name="P268"><text:span text:style-name="T269">尚可</text:span></text:p>
          </table:table-cell>
          <table:table-cell table:style-name="TableCell270">
            <text:p text:style-name="P271">不滿意</text:p>
          </table:table-cell>
          <table:table-cell table:style-name="TableCell272">
            <text:p text:style-name="P273">非常不滿意</text:p>
          </table:table-cell>
        </table:table-row>
        <table:table-row table:style-name="TableRow274">
          <table:table-cell table:style-name="TableCell275">
            <text:p text:style-name="P276">校外實習流程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</table:table-row>
        <table:table-row table:style-name="TableRow288">
          <table:table-cell table:style-name="TableCell289">
            <text:p text:style-name="P290">科系行政支援及實習規劃</text:p>
          </table:table-cell>
          <table:table-cell table:style-name="TableCell291">
            <text:p text:style-name="P292"><text:span text:style-name="T293">□</text:span>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</table:table-row>
        <table:table-row table:style-name="TableRow302">
          <table:table-cell table:style-name="TableCell303">
            <text:p text:style-name="P304">爭議處理程序</text:p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</table:table-row>
        <table:table-row table:style-name="TableRow316">
          <table:table-cell table:style-name="TableCell317">
            <text:p text:style-name="P318"><text:span text:style-name="T319">系上輔導老師訪視及關懷</text:span></text:p>
          </table:table-cell>
          <table:table-cell table:style-name="TableCell320">
            <text:p text:style-name="P321"><text:span text:style-name="T322">□</text:span>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□</text:p>
          </table:table-cell>
          <table:table-cell table:style-name="TableCell327">
            <text:p text:style-name="P328">□</text:p>
          </table:table-cell>
          <table:table-cell table:style-name="TableCell329">
            <text:p text:style-name="P330">□</text:p>
          </table:table-cell>
        </table:table-row>
        <table:table-row table:style-name="TableRow331">
          <table:table-cell table:style-name="TableCell332">
            <text:p text:style-name="P333"><text:span text:style-name="T334">實習環境與工作安排</text:span></text:p>
          </table:table-cell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□</text:p>
          </table:table-cell>
        </table:table-row>
        <table:table-row table:style-name="TableRow346">
          <table:table-cell table:style-name="TableCell347">
            <text:p text:style-name="P348">專業知識與技能運用</text:p>
          </table:table-cell>
          <table:table-cell table:style-name="TableCell349">
            <text:p text:style-name="P350"><text:span text:style-name="T351">□</text:span></text:p>
          </table:table-cell>
          <table:table-cell table:style-name="TableCell352">
            <text:p text:style-name="P353">□</text:p>
          </table:table-cell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</table:table-row>
        <table:table-row table:style-name="TableRow360">
          <table:table-cell table:style-name="TableCell361">
            <text:p text:style-name="P362"><text:span text:style-name="T363">提升未來就業競爭力</text:span></text:p>
          </table:table-cell>
          <table:table-cell table:style-name="TableCell364">
            <text:p text:style-name="P365"><text:span text:style-name="T366">□</text:span>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</table:table-row>
        <table:table-row table:style-name="TableRow375">
          <table:table-cell table:style-name="TableCell376">
            <text:p text:style-name="P377">人際關係處理</text:p>
          </table:table-cell>
          <table:table-cell table:style-name="TableCell378">
            <text:p text:style-name="P379"><text:span text:style-name="T380">□</text:span>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</table:table-row>
        <table:table-row table:style-name="TableRow389">
          <table:table-cell table:style-name="TableCell390">
            <text:p text:style-name="P391">表達與溝通能力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</table:table-row>
        <table:table-row table:style-name="TableRow403">
          <table:table-cell table:style-name="TableCell404">
            <text:p text:style-name="P405">電腦運用及分析能力</text:p>
          </table:table-cell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>□</text:p>
          </table:table-cell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</table:table-row>
        <table:table-row table:style-name="TableRow417">
          <table:table-cell table:style-name="TableCell418">
            <text:p text:style-name="P419">美感與創意能力</text:p>
          </table:table-cell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>□</text:p>
          </table:table-cell>
        </table:table-row>
        <table:table-row table:style-name="TableRow431">
          <table:table-cell table:style-name="TableCell432">
            <text:p text:style-name="P433">獨立思考能力</text:p>
          </table:table-cell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P438">□</text:p>
          </table:table-cell>
          <table:table-cell table:style-name="TableCell439">
            <text:p text:style-name="P440">□</text:p>
          </table:table-cell>
          <table:table-cell table:style-name="TableCell441">
            <text:p text:style-name="P442">□</text:p>
          </table:table-cell>
          <table:table-cell table:style-name="TableCell443">
            <text:p text:style-name="P444">□</text:p>
          </table:table-cell>
        </table:table-row>
        <table:table-row table:style-name="TableRow445">
          <table:table-cell table:style-name="TableCell446">
            <text:p text:style-name="P447">主動學習能力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  <table:table-cell table:style-name="TableCell457">
            <text:p text:style-name="P458">□</text:p>
          </table:table-cell>
        </table:table-row>
        <table:table-row table:style-name="TableRow459">
          <table:table-cell table:style-name="TableCell460">
            <text:p text:style-name="P461">抗壓性</text:p>
          </table:table-cell>
          <table:table-cell table:style-name="TableCell462">
            <text:p text:style-name="P463"><text:span text:style-name="T464">□</text:span>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</table:table-row>
        <table:table-row table:style-name="TableRow473">
          <table:table-cell table:style-name="TableCell474">
            <text:p text:style-name="P475">整體實習表現</text:p>
          </table:table-cell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</table:table-row>
      </table:table>
      <text:p text:style-name="P487"><text:span text:style-name="T488">第四部分：</text:span><text:span text:style-name="T489">其他及建議</text:span></text:p>
      <text:p text:style-name="內文"><text:span text:style-name="T490">一、系上校外實習課程辦理類型採用何種方式較為適合</text:span><text:span text:style-name="T491">？</text:span><text:span text:style-name="T492">□</text:span><text:span text:style-name="T493">全年</text:span><text:span text:style-name="T494"><text:s/></text:span><text:span text:style-name="T495">□</text:span><text:span text:style-name="T496">學期</text:span><text:span text:style-name="T497"><text:s/></text:span><text:span text:style-name="T498">□</text:span><text:span text:style-name="T499">暑假</text:span><text:span text:style-name="T500"><text:s/></text:span><text:span text:style-name="T501">□</text:span><text:span text:style-name="T502">寒假</text:span></text:p>
      <text:p text:style-name="內文"><text:span text:style-name="T503">二、您認為哪些課程或證照，對實習或未來就業有幫助？</text:span><text:span text:style-name="T504">＿＿＿＿＿＿＿＿＿＿＿＿＿</text:span></text:p>
      <text:p text:style-name="P505">三、未來若實習機構願意聘用，是否有意願留任。□是<text:s text:c="4"/>□否</text:p>
      <text:p text:style-name="內文"><text:span text:style-name="T506">四、畢業後是否繼續任職於相關產業。</text:span><text:span text:style-name="T507">□</text:span><text:span text:style-name="T508">是</text:span><text:span text:style-name="T509"><text:s text:c="4"/>□</text:span><text:span text:style-name="T510">否</text:span></text:p>
      <text:p text:style-name="P511"><text:span text:style-name="T512">最後，您對就讀系所之校外實習課程，有何建議事項以及其他寶貴意見，敬請不吝提出：</text:span></text:p>
      <text:p text:style-name="P513">＿＿＿＿＿＿＿＿＿＿＿＿＿＿＿＿＿＿＿＿＿＿＿＿＿＿＿＿＿＿＿＿＿＿＿＿＿＿＿＿</text:p>
      <text:p text:style-name="P514"><text:span text:style-name="T515">若有任何問題，可來電至研究發展處職涯發展暨校友服務中心　</text:span><text:span text:style-name="T516">07-6158000#1711</text:span><text:span text:style-name="T5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文件編號：</text:span><text:span text:style-name="T4">AD05-4-305<text:s/></text:span><text:span text:style-name="T5">版本：</text:span><text:span text:style-name="T6">3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余承芳</meta:initial-creator>
    <dc:creator>何怡樺</dc:creator>
    <meta:creation-date>2024-11-26T07:18:00Z</meta:creation-date>
    <dc:date>2024-11-26T07:26:00Z</dc:date>
    <meta:print-date>2019-05-09T05:59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68" meta:character-count="1798" meta:row-count="12" meta:non-whitespace-character-count="1533"/>
  </office:meta>
</office:document-meta>
</file>