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中國龍中明體" svg:font-family="中國龍中明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777in"/>
      <style:text-properties style:font-name="Times New Roman" style:font-name-asian="微軟正黑體" style:font-name-complex="Times New Roman" fo:font-weight="bold" style:font-weight-asian="bold" fo:color="#000000" fo:font-size="15pt" style:font-size-asian="15pt" style:font-size-complex="15pt"/>
    </style:style>
    <style:style style:name="P13" style:parent-style-name="內文Web" style:family="paragraph">
      <style:paragraph-properties style:snap-to-layout-grid="false" fo:text-align="center" fo:margin-top="0in" fo:margin-bottom="0in" fo:line-height="0.2777in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P15" style:parent-style-name="內文" style:family="paragraph">
      <style:paragraph-properties style:text-autospace="none" style:snap-to-layout-grid="false" fo:margin-top="0.125in" fo:line-height="0.2083in" fo:margin-left="4.5in">
        <style:tab-stops/>
      </style:paragraph-properties>
    </style:style>
    <style:style style:name="T16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1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ableColumn25" style:family="table-column">
      <style:table-column-properties style:column-width="1.3986in" style:use-optimal-column-width="false"/>
    </style:style>
    <style:style style:name="TableColumn26" style:family="table-column">
      <style:table-column-properties style:column-width="1.5458in" style:use-optimal-column-width="false"/>
    </style:style>
    <style:style style:name="TableColumn27" style:family="table-column">
      <style:table-column-properties style:column-width="0.6138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7104in" style:use-optimal-column-width="false"/>
    </style:style>
    <style:style style:name="TableColumn30" style:family="table-column">
      <style:table-column-properties style:column-width="0.6534in" style:use-optimal-column-width="false"/>
    </style:style>
    <style:style style:name="TableColumn31" style:family="table-column">
      <style:table-column-properties style:column-width="0.6777in" style:use-optimal-column-width="false"/>
    </style:style>
    <style:style style:name="TableColumn32" style:family="table-column">
      <style:table-column-properties style:column-width="1.3347in" style:use-optimal-column-width="false"/>
    </style:style>
    <style:style style:name="Table24" style:family="table">
      <style:table-properties style:width="6.9409in" fo:margin-left="0in" table:align="left"/>
    </style:style>
    <style:style style:name="TableRow33" style:family="table-row">
      <style:table-row-properties style:min-row-height="0.3659in" style:use-optimal-row-height="false" fo:keep-together="always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/>
    </style:style>
    <style:style style:name="T36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37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Row39" style:family="table-row">
      <style:table-row-properties style:min-row-height="0.1402in" style:use-optimal-row-height="false" fo:keep-together="always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42" style:parent-style-name="內文" style:family="paragraph">
      <style:paragraph-properties style:snap-to-layout-grid="false" fo:text-align="center" fo:line-height="0.1666in"/>
    </style:style>
    <style:style style:name="T43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46" style:parent-style-name="內文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</style:style>
    <style:style style:name="T50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51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52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53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54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fo:line-height="0.1666in"/>
    </style:style>
    <style:style style:name="T58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 fo:line-height="0.1666in"/>
    </style:style>
    <style:style style:name="T62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Row63" style:family="table-row">
      <style:table-row-properties style:min-row-height="0.322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Row74" style:family="table-row">
      <style:table-row-properties style:min-row-height="0.775in" style:use-optimal-row-height="false" fo:keep-together="always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77" style:parent-style-name="內文" style:family="paragraph">
      <style:paragraph-properties style:snap-to-layout-grid="false" fo:text-align="center" fo:line-height="0.2083in"/>
    </style:style>
    <style:style style:name="T78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083in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83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84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86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P87" style:parent-style-name="內文" style:family="paragraph">
      <style:paragraph-properties style:snap-to-layout-grid="false" fo:line-height="0.2083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90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91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92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93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P94" style:parent-style-name="內文" style:family="paragraph">
      <style:paragraph-properties style:snap-to-layout-grid="false" fo:line-height="0.2083in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98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99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100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ableRow101" style:family="table-row">
      <style:table-row-properties style:min-row-height="0.2895in" style:use-optimal-row-height="false" fo:keep-together="always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083in"/>
    </style:style>
    <style:style style:name="T10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color="#0D0D0D" fo:font-size="10pt" style:font-size-asian="10pt" fo:background-color="#F2F2F2"/>
    </style:style>
    <style:style style:name="TableRow106" style:family="table-row">
      <style:table-row-properties style:min-row-height="0.28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/>
    </style:style>
    <style:style style:name="T109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ableRow124" style:family="table-row">
      <style:table-row-properties style:min-row-height="0.4229in" style:use-optimal-row-height="false" fo:keep-together="always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 fo:margin-left="0.2479in">
        <style:tab-stops/>
      </style:paragraph-properties>
      <style:text-properties style:font-name-asian="微軟正黑體" style:font-weight-complex="bold" fo:color="#000000" fo:font-size="11pt" style:font-size-asian="11pt" style:font-size-complex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微軟正黑體" fo:font-weight="bold" style:font-weight-asian="bold" fo:color="#0D0D0D" fo:font-size="10pt" style:font-size-asian="10pt" fo:background-color="#F2F2F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083in" fo:margin-left="0.2479in">
        <style:tab-stops/>
      </style:paragraph-properties>
      <style:text-properties style:font-name-asian="微軟正黑體" style:font-weight-complex="bold" fo:color="#000000" fo:font-size="11pt" style:font-size-asian="11pt" style:font-size-complex="11pt"/>
    </style:style>
    <style:style style:name="TableRow139" style:family="table-row">
      <style:table-row-properties style:min-row-height="0.5527in" style:use-optimal-row-height="false" fo:keep-together="always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ableRow154" style:family="table-row">
      <style:table-row-properties style:min-row-height="0.3451in" style:use-optimal-row-height="false" fo:keep-together="always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083in"/>
    </style:style>
    <style:style style:name="T157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color="#0D0D0D" fo:font-size="10pt" style:font-size-asian="10pt" fo:background-color="#F2F2F2"/>
    </style:style>
    <style:style style:name="TableRow161" style:family="table-row">
      <style:table-row-properties style:min-row-height="0.315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TableRow164" style:family="table-row">
      <style:table-row-properties style:min-row-height="1.2027in" style:use-optimal-row-height="false" fo:keep-together="always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Row170" style:family="table-row">
      <style:table-row-properties style:min-row-height="0.6493in" style:use-optimal-row-height="false" fo:keep-together="always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color="#0D0D0D" fo:font-size="10pt" style:font-size-asian="10pt" fo:background-color="#F2F2F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line-height="0.2083in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微軟正黑體" style:font-weight-complex="bold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-asian="微軟正黑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-asian="微軟正黑體" style:font-weight-complex="bold" fo:font-size="11pt" style:font-size-asian="11pt" style:font-size-complex="11pt" style:language-asian="zh" style:country-asian="HK"/>
    </style:style>
    <style:style style:name="T187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-asian="微軟正黑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ableRow190" style:family="table-row">
      <style:table-row-properties style:min-row-height="0.3993in" style:use-optimal-row-height="false" fo:keep-together="always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415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-asian="微軟正黑體" style:font-weight-complex="bold" fo:font-size="11pt" style:font-size-asian="11pt" style:font-size-complex="11pt"/>
    </style:style>
    <style:style style:name="TableRow196" style:family="table-row">
      <style:table-row-properties style:min-row-height="0.6451in" style:use-optimal-row-height="false" fo:keep-together="always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083in"/>
    </style:style>
    <style:style style:name="T199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083in"/>
      <style:text-properties style:font-name-asian="微軟正黑體" style:font-weight-complex="bold" fo:color="#000000" fo:font-size="10pt" style:font-size-asian="10pt"/>
    </style:style>
    <style:style style:name="TableRow204" style:family="table-row">
      <style:table-row-properties style:min-row-height="0.618in" style:use-optimal-row-height="false" fo:keep-together="always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 style:vertical-align="auto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207" style:parent-style-name="內文" style:family="paragraph">
      <style:paragraph-properties style:text-autospace="none" style:snap-to-layout-grid="false" fo:text-align="center" style:vertical-align="auto" fo:line-height="0.2083in"/>
      <style:text-properties style:font-name-asian="微軟正黑體" fo:font-weight="bold" style:font-weight-asian="bold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083in"/>
    </style:style>
    <style:style style:name="T210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211" style:parent-style-name="預設段落字型" style:family="text">
      <style:text-properties style:font-name-asian="微軟正黑體" style:font-weight-complex="bold" fo:color="#000000" fo:font-size="11pt" style:font-size-asian="11pt" style:font-size-complex="11pt"/>
    </style:style>
    <style:style style:name="TableRow212" style:family="table-row">
      <style:table-row-properties style:min-row-height="0.677in" style:use-optimal-row-height="false" fo:keep-together="always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center" style:vertical-align="auto" fo:line-height="0.2083in"/>
    </style:style>
    <style:style style:name="T215" style:parent-style-name="預設段落字型" style:family="text">
      <style:text-properties style:font-name-asian="微軟正黑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 fo:line-height="0.2083in"/>
    </style:style>
    <style:style style:name="T222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-asian="微軟正黑體" style:font-weight-complex="bold" fo:color="#000000" fo:font-size="11pt" style:font-size-asian="11pt" style:font-size-complex="11pt"/>
    </style:style>
    <style:style style:name="P225" style:parent-style-name="內文" style:family="paragraph">
      <style:paragraph-properties fo:line-height="0.2083in" fo:margin-right="0.2631in"/>
    </style:style>
    <style:style style:name="T226" style:parent-style-name="預設段落字型" style:family="text">
      <style:text-properties style:font-name-asian="微軟正黑體" style:font-weight-complex="bold" fo:color="#000000" fo:font-size="10pt" style:font-size-asian="10pt"/>
    </style:style>
    <style:style style:name="T227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/>
    </style:style>
    <style:style style:name="T233" style:parent-style-name="預設段落字型" style:family="text">
      <style:text-properties style:font-name="微軟正黑體" style:font-name-asian="微軟正黑體" fo:font-size="10pt" style:font-size-asian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/>
    </style:style>
    <style:style style:name="T235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/>
    </style:style>
    <style:style style:name="T237" style:parent-style-name="預設段落字型" style:family="text">
      <style:text-properties style:font-name="微軟正黑體" style:font-name-asian="微軟正黑體" fo:font-size="10pt" style:font-size-asian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/>
    </style:style>
    <style:style style:name="T239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>樹德科技大學校外實習轉換/停止實習機構申請表</text:p>
      <text:p text:style-name="P13"><text:span text:style-name="T14">SHU-TE University Application for Changing Institution/Ceasing Internship</text:span></text:p>
      <text:p text:style-name="P15"><text:span text:style-name="T16"><text:s text:c="2"/></text:span><text:span text:style-name="T17">填表日期：</text:span><text:span text:style-name="T18"><text:s text:c="4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><text:span text:style-name="T36">申請人資料</text:span><text:span text:style-name="T37"><text:s/></text:span><text:span text:style-name="T38">Applicant’s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<text:s text:c="2"/>名<text:s/></text:p>
            <text:p text:style-name="P42"><text:span text:style-name="T43">Name</text:span></text:p>
          </table:table-cell>
          <table:table-cell table:style-name="TableCell44">
            <text:p text:style-name="P45">系別班級</text:p>
            <text:p text:style-name="P46"><text:span text:style-name="T47">Dept./Class</text:span></text:p>
          </table:table-cell>
          <table:table-cell table:style-name="TableCell48" table:number-columns-spanned="3">
            <text:p text:style-name="P49"><text:span text:style-name="T50">學</text:span><text:span text:style-name="T51"><text:s text:c="2"/></text:span><text:span text:style-name="T52">號</text:span><text:span text:style-name="T53"><text:line-break/></text:span><text:span text:style-name="T54">Student Number</text:span></text:p>
          </table:table-cell>
          <table:covered-table-cell/>
          <table:covered-table-cell/>
          <table:table-cell table:style-name="TableCell55" table:number-columns-spanned="2">
            <text:p text:style-name="P56">聯絡電話</text:p>
            <text:p text:style-name="P57"><text:span text:style-name="T58">Phone Number</text:span></text:p>
          </table:table-cell>
          <table:covered-table-cell/>
          <table:table-cell table:style-name="TableCell59">
            <text:p text:style-name="P60">電子郵件</text:p>
            <text:p text:style-name="P61"><text:span text:style-name="T62">E-Mail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實習課程類別</text:p>
            <text:p text:style-name="P77"><text:span text:style-name="T78">Type of Internship Courses</text:span></text:p>
          </table:table-cell>
          <table:table-cell table:style-name="TableCell79" table:number-columns-spanned="7">
            <text:p text:style-name="P80"><text:span text:style-name="T81">□</text:span><text:span text:style-name="T82">暑期實習</text:span><text:span text:style-name="T83">Summer Break-</text:span><text:span text:style-name="T84">課程名稱</text:span><text:span text:style-name="T85">Course<text:s/></text:span><text:span text:style-name="T86">:________________</text:span></text:p>
            <text:p text:style-name="P87"><text:span text:style-name="T88">□</text:span><text:span text:style-name="T89">學期實習</text:span><text:span text:style-name="T90">One Semester-</text:span><text:span text:style-name="T91">課程名稱</text:span><text:span text:style-name="T92">Course:</text:span><text:span text:style-name="T93">_________________</text:span></text:p>
            <text:p text:style-name="P94"><text:span text:style-name="T95">□</text:span><text:span text:style-name="T96">其他實習</text:span><text:span text:style-name="T97">Others-</text:span><text:span text:style-name="T98">課程名稱</text:span><text:span text:style-name="T99">Course:</text:span><text:span text:style-name="T100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原機構實習期間</text:span><text:span text:style-name="T105"><text:s/>During the Internship Period at the Original 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自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text:span text:style-name="T116"><text:s text:c="2"/></text:span><text:span text:style-name="T117">至</text:span><text:span text:style-name="T118"><text:s text:c="4"/></text:span><text:span text:style-name="T119">年</text:span><text:span text:style-name="T120"><text:s text:c="4"/></text:span><text:span text:style-name="T121">月</text:span><text:span text:style-name="T122"><text:s text:c="4"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原實習機構</text:span><text:span text:style-name="T128"><text:line-break/></text:span><text:span text:style-name="T129">Internship Institution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原實習單位</text:span><text:span text:style-name="T135"><text:line-break/></text:span><text:span text:style-name="T136">Internship Placement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預計申請</text:span><text:span text:style-name="T143"><text:line-break/></text:span><text:span text:style-name="T144">Tentative Application</text:span></text:p>
          </table:table-cell>
          <table:table-cell table:style-name="TableCell145" table:number-columns-spanned="7">
            <text:p text:style-name="P146"><text:span text:style-name="T147">□</text:span><text:span text:style-name="T148">轉換實習機構</text:span><text:span text:style-name="T149">Change Internship Institution</text:span></text:p>
            <text:p text:style-name="P150"><text:span text:style-name="T151">□</text:span><text:span text:style-name="T152">停止實習</text:span><text:span text:style-name="T153">Cease Intern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轉換</text:span><text:span text:style-name="T158">/</text:span><text:span text:style-name="T159">停止實習日期</text:span><text:span text:style-name="T160">Transition/End of Internship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轉換實習機構或停止實習實習原因</text:p>
            <text:p text:style-name="P167">Please<text:s/>Summarize the Reasons to Support this Application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新實習機構</text:span><text:span text:style-name="T174"><text:line-break/></text:span><text:span text:style-name="T175">New Internship Institution</text:span></text:p>
          </table:table-cell>
          <table:table-cell table:style-name="TableCell176" table:number-columns-spanned="7">
            <text:p text:style-name="P177"><text:span text:style-name="T178">□</text:span><text:span text:style-name="T179">系辦轉介</text:span><text:span text:style-name="T180">（公司：</text:span><text:span text:style-name="T181"><text:s text:c="15"/></text:span><text:span text:style-name="T182">）</text:span></text:p>
            <text:p text:style-name="P183"><text:span text:style-name="T184">□</text:span><text:span text:style-name="T185">自行</text:span><text:span text:style-name="T186">推</text:span><text:span text:style-name="T187">薦（公司：</text:span><text:span text:style-name="T188"><text:s text:c="30"/>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新機構實習期間During the Tnternship at the New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自<text:s text:c="4"/>年<text:s text:c="4"/>月<text:s text:c="4"/>日<text:s text:c="2"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學生簽名</text:span><text:span text:style-name="T200"><text:line-break/></text:span><text:span text:style-name="T201">Intern’s Signature</text:span></text:p>
          </table:table-cell>
          <table:table-cell table:style-name="TableCell202" table:number-columns-spanned="7">
            <text:p text:style-name="P20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實習輔導老師意見</text:p>
            <text:p text:style-name="P207">Faculty Supervisor’s Opinion</text:p>
          </table:table-cell>
          <table:table-cell table:style-name="TableCell208" table:number-columns-spanned="7">
            <text:p text:style-name="P209"><text:span text:style-name="T210"><text:s text:c="5"/></text:span><text:span text:style-name="T21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實習輔導老師簽名</text:span><text:span text:style-name="T216">Signature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系(所)主任簽章</text:p>
            <text:p text:style-name="P221"><text:span text:style-name="T222">Seal of Department Chair</text:span>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><text:span text:style-name="T226">申請</text:span><text:span text:style-name="T227">流程：</text:span><text:span text:style-name="T228">申請學生</text:span><text:span text:style-name="T229">→</text:span><text:span text:style-name="T230">學生家長</text:span><text:span text:style-name="T231">→</text:span><text:span text:style-name="T232">實習輔導老師</text:span><text:span text:style-name="T233">→</text:span><text:span text:style-name="T234">系主任</text:span><text:span text:style-name="T235">。</text:span><text:span text:style-name="T236">正本留存於系所，簽核同意後</text:span><text:span text:style-name="T237">MAIL</text:span><text:span text:style-name="T238">掃描本送研究發展處職發中心備檔</text:span><text:span text:style-name="T239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中國龍中明體" svg:font-family="中國龍中明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top="0.0833in" style:line-height-at-least="0.1666in" fo:margin-left="1.6937in" fo:text-indent="-0.5909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margin-top="0.0555in" fo:margin-bottom="0.0555in" fo:margin-right="0.0277in"/>
      <style:text-properties style:font-name="全真細明體" style:font-name-asian="全真細明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top="0.0555in" fo:margin-bottom="0.0555in" fo:margin-left="1.7513in" fo:text-indent="-0.5833in">
        <style:tab-stops>
          <style:tab-stop style:type="left" style:position="6.6013in"/>
          <style:tab-stop style:type="left" style:position="8.3513in"/>
        </style:tab-stops>
      </style:paragraph-properties>
      <style:text-properties style:font-name="全真細明體" style:font-name-asian="標楷體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0555in" fo:margin-bottom="0.0555in" fo:margin-left="1.9152in" fo:text-indent="-0.7486in">
        <style:tab-stops>
          <style:tab-stop style:type="left" style:position="6.4375in"/>
          <style:tab-stop style:type="left" style:position="8.1875in"/>
        </style:tab-stops>
      </style:paragraph-properties>
      <style:text-properties style:font-name="全真細明體" style:font-name-asian="標楷體" style:font-weight-complex="bold" fo:font-size="14pt" style:font-size-asian="14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text-align="justify" style:vertical-align="auto" fo:margin-bottom="0.1111in" fo:line-height="0.2361in" fo:margin-left="0.7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 style:language-complex="hi" style:country-complex="IN" fo:hyphenate="false"/>
    </style:style>
    <style:style style:name="字元0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font-size="10pt" style:font-size-asian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style:vertical-align="auto" fo:margin-top="0.125in" fo:margin-bottom="0.125in" fo:line-height="100%"/>
      <style:text-properties style:font-name="標楷體" style:font-name-asian="標楷體" style:font-name-complex="Arial" style:letter-kerning="true" fo:font-size="13.5pt" style:font-size-asian="13.5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中國龍中明體" fo:color="#FFFF00" fo:font-size="9pt" style:font-size-asian="9pt" fo:hyphenate="false"/>
    </style:style>
    <style:style style:name="一內文" style:display-name="一內文" style:family="paragraph" style:parent-style-name="內文">
      <style:paragraph-properties style:vertical-align="auto" fo:line-height="100%" fo:margin-left="0.3347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513in" fo:margin-bottom="0.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 fo:margin-top="0.0833in" fo:margin-bottom="0.0833in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頁尾" style:family="paragraph">
      <style:paragraph-properties fo:margin-top="0.0833in" fo:margin-bottom="0.083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保存年限：</text:span><text:span text:style-name="T4">7</text:span><text:span text:style-name="T5">年</text:span><text:span text:style-name="T6"><text:s/></text:span><text:span text:style-name="T7">文件編號：</text:span><text:span text:style-name="T8">AD05-4-304<text:s/></text:span><text:span text:style-name="T9">版本：</text:span><text:span text:style-name="T10">3.0</text:span><text:span text:style-name="T11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P1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第一科技大學教師聘任辦法修正草案條文總說明</dc:title>
    <dc:subject/>
    <meta:initial-creator>staff1</meta:initial-creator>
    <dc:creator>何怡樺</dc:creator>
    <meta:creation-date>2024-04-02T02:21:00Z</meta:creation-date>
    <dc:date>2024-04-02T02:21:00Z</dc:date>
    <meta:print-date>2011-04-19T02:51:00Z</meta:print-date>
    <meta:template xlink:href="Normal.dotm" xlink:type="simple"/>
    <meta:editing-cycles>2</meta:editing-cycles>
    <meta:editing-duration>PT60S</meta:editing-duration>
    <meta:document-statistic meta:page-count="1" meta:paragraph-count="51" meta:word-count="335" meta:character-count="1140" meta:row-count="65" meta:non-whitespace-character-count="856"/>
  </office:meta>
</office:document-meta>
</file>