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ableColumn10" style:family="table-column">
      <style:table-column-properties style:column-width="6.7618in"/>
    </style:style>
    <style:style style:name="Table9" style:family="table">
      <style:table-properties style:width="6.76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P26" style:parent-style-name="內文" style:family="paragraph">
      <style:paragraph-properties fo:margin-top="0.0833in" fo:line-height="0.1805in"/>
      <style:text-properties style:font-name="標楷體" style:font-name-asian="標楷體" fo:font-weight="bold" style:font-weight-asian="bold"/>
    </style:style>
    <style:style style:name="P27" style:parent-style-name="清單段落" style:list-style-name="LFO1" style:family="paragraph"/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/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清單段落" style:list-style-name="LFO2" style:family="paragraph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margin-top="0.0833in" fo:line-height="0.2083in"/>
      <style:text-properties style:font-name="標楷體" style:font-name-asian="標楷體" fo:font-weight="bold" style:font-weight-asian="bold"/>
    </style:style>
    <style:style style:name="P61" style:parent-style-name="清單段落" style:list-style-name="LFO3" style:family="paragraph"/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" style:parent-style-name="清單段落" style:list-style-name="LFO3" style:family="paragraph">
      <style:text-properties style:font-name="標楷體" style:font-name-asian="標楷體"/>
    </style:style>
    <style:style style:name="TableColumn67" style:family="table-column">
      <style:table-column-properties style:column-width="1.4972in"/>
    </style:style>
    <style:style style:name="TableColumn68" style:family="table-column">
      <style:table-column-properties style:column-width="1.2638in"/>
    </style:style>
    <style:style style:name="TableColumn69" style:family="table-column">
      <style:table-column-properties style:column-width="1.1756in"/>
    </style:style>
    <style:style style:name="TableColumn70" style:family="table-column">
      <style:table-column-properties style:column-width="0.5541in"/>
    </style:style>
    <style:style style:name="TableColumn71" style:family="table-column">
      <style:table-column-properties style:column-width="1.118in"/>
    </style:style>
    <style:style style:name="TableColumn72" style:family="table-column">
      <style:table-column-properties style:column-width="0.3402in"/>
    </style:style>
    <style:style style:name="TableColumn73" style:family="table-column">
      <style:table-column-properties style:column-width="1.0111in"/>
    </style:style>
    <style:style style:name="Table66" style:family="table">
      <style:table-properties style:width="6.9604in" fo:margin-left="0.075in" table:align="left"/>
    </style:style>
    <style:style style:name="TableRow74" style:family="table-row">
      <style:table-row-properties style:min-row-height="0.2479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line-height="0.2638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85" style:family="table-row">
      <style:table-row-properties style:min-row-height="0.2618in"/>
    </style:style>
    <style:style style:name="P8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list-style-name="LFO4" style:family="paragraph">
      <style:paragraph-properties style:text-autospace="none" style:snap-to-layout-grid="false" fo:line-height="0.2638in" fo:margin-left="0.0833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清單段落" style:list-style-name="LFO4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 style:min-row-height="0.2618in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list-style-name="LFO4" style:family="paragraph">
      <style:paragraph-properties style:text-autospace="none" style:snap-to-layout-grid="false" fo:line-height="0.2638in" fo:margin-left="0.0833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text-autospace="none" style:snap-to-layout-grid="false" fo:text-align="justify" fo:line-height="0.2638in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2493i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line-height="0.2638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 style:min-row-height="0.1256in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0.1493in"/>
    </style:style>
    <style:style style:name="P1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line-height="0.2638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Row138" style:family="table-row">
      <style:table-row-properties style:min-row-height="0.1437in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line-height="0.3055in" fo:margin-left="0.196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2638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149" style:parent-style-name="清單段落" style:list-style-name="LFO5" style:family="paragraph">
      <style:text-properties style:font-name="標楷體" style:font-name-asian="標楷體"/>
    </style:style>
    <style:style style:name="TableColumn151" style:family="table-column">
      <style:table-column-properties style:column-width="1.6638in"/>
    </style:style>
    <style:style style:name="TableColumn152" style:family="table-column">
      <style:table-column-properties style:column-width="1.0222in"/>
    </style:style>
    <style:style style:name="TableColumn153" style:family="table-column">
      <style:table-column-properties style:column-width="1.0222in"/>
    </style:style>
    <style:style style:name="TableColumn154" style:family="table-column">
      <style:table-column-properties style:column-width="1.0222in"/>
    </style:style>
    <style:style style:name="TableColumn155" style:family="table-column">
      <style:table-column-properties style:column-width="1.0222in"/>
    </style:style>
    <style:style style:name="TableColumn156" style:family="table-column">
      <style:table-column-properties style:column-width="1.0229in"/>
    </style:style>
    <style:style style:name="Table150" style:family="table">
      <style:table-properties style:width="6.7756in" fo:margin-left="0.0847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paragraph-properties fo:margin-left="0.329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內文" style:family="paragraph">
      <style:paragraph-properties fo:margin-top="0.0833in" fo:line-height="0.2083in"/>
      <style:text-properties style:font-name="標楷體" style:font-name-asian="標楷體" fo:font-weight="bold" style:font-weight-asian="bold" fo:color="#000000"/>
    </style:style>
    <style:style style:name="P355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fo:color="#000000"/>
    </style:style>
    <style:style style:name="TableColumn357" style:family="table-column">
      <style:table-column-properties style:column-width="2.3625in"/>
    </style:style>
    <style:style style:name="TableColumn358" style:family="table-column">
      <style:table-column-properties style:column-width="2.1986in"/>
    </style:style>
    <style:style style:name="TableColumn359" style:family="table-column">
      <style:table-column-properties style:column-width="2.2076in"/>
    </style:style>
    <style:style style:name="Table356" style:family="table">
      <style:table-properties style:width="6.7687in" style:rel-width="100%" fo:margin-left="0.2902in" table:align="left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Cell365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66" style:parent-style-name="內文" style:family="paragraph">
      <style:text-properties style:font-name="標楷體" style:font-name-asian="標楷體" fo:color="#000000"/>
    </style:style>
    <style:style style:name="TableRow367" style:family="table-row">
      <style:table-row-properties style:min-row-height="0.2701in"/>
    </style:style>
    <style:style style:name="TableCell368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Row374" style:family="table-row">
      <style:table-row-properties style:min-row-height="0.2763in"/>
    </style:style>
    <style:style style:name="TableCell375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Cell377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Row381" style:family="table-row">
      <style:table-row-properties style:min-row-height="0.2465in"/>
    </style:style>
    <style:style style:name="TableCell382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Cell384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85" style:parent-style-name="內文" style:family="paragraph">
      <style:text-properties style:font-name="標楷體" style:font-name-asian="標楷體" fo:color="#000000"/>
    </style:style>
    <style:style style:name="TableRow386" style:family="table-row">
      <style:table-row-properties style:min-row-height="0.1888in"/>
    </style:style>
    <style:style style:name="TableCell387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90" style:parent-style-name="內文" style:family="paragraph">
      <style:text-properties style:font-name="標楷體" style:font-name-asian="標楷體" fo:color="#000000"/>
    </style:style>
    <style:style style:name="P391" style:parent-style-name="內文" style:family="paragraph">
      <style:text-properties style:font-name="標楷體" style:font-name-asian="標楷體" fo:color="#000000"/>
    </style:style>
    <style:style style:name="P392" style:parent-style-name="內文" style:family="paragraph">
      <style:paragraph-properties fo:margin-left="0.329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paragraph-properties fo:margin-left="0.329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41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17" style:parent-style-name="內文" style:family="paragraph">
      <style:paragraph-properties style:text-autospace="none"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1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color="#008E40" fo:font-size="16pt" style:font-size-asian="16pt" style:font-size-complex="16pt"/>
    </style:style>
  </office:automatic-styles>
  <office:body>
    <office:text text:use-soft-page-breaks="true">
      <text:p text:style-name="P1"><text:span text:style-name="T2">樹德科技大學　</text:span><text:span text:style-name="T3">學生校外實習</text:span><text:span text:style-name="T4">(</text:span><text:span text:style-name="T5">雇主滿意度</text:span><text:span text:style-name="T6">)</text:span><text:span text:style-name="T7"><text:s text:c="2"/></text:span><text:span text:style-name="T8">問卷調查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親愛的主管，您好：</text:p>
            <text:p text:style-name="P14">　　貴企業經營有成，深受社會肯定。本校實習生有幸於您的企業中服務，在此表達最大的謝意以及榮幸！本校為了瞭解實習生的職場表現，懇請就您僱用本校實習生的經驗予以作答，您的寶貴意見將做為學校辦學之參考。</text:p>
            <text:p text:style-name="內文"><text:span text:style-name="T15">　　您所提供的資料，僅供學術研究之用，請您安心填答。再次感謝您的熱心協助，如有疑問，請來電至學務處職涯發展暨校友服務中心</text:span><text:span text:style-name="T16">(07-6158000#2141)</text:span><text:span text:style-name="T17">或以電子郵件聯繫</text:span><text:span text:style-name="T18">(</text:span><text:span text:style-name="T19">yihua0612</text:span><text:span text:style-name="T20">@stu.edu.tw</text:span><text:span text:style-name="T21">)</text:span><text:span text:style-name="T22">何小姐。</text:span></text:p>
            <text:p text:style-name="P23">敬祝</text:p>
            <text:p text:style-name="P24">　　<text:s text:c="2"/>生意興隆！　　　　　　　　　　<text:s/></text:p>
            <text:p text:style-name="P25"><text:s text:c="34"/>職涯發展暨校友服務中心　敬啟<text:s text:c="9"/></text:p>
          </table:table-cell>
        </table:table-row>
      </table:table>
      <text:p text:style-name="P26">第一部分：企業公司基本資料</text:p>
      <text:list text:style-name="LFO1" text:continue-numbering="true">
        <text:list-item>
          <text:p text:style-name="P27"><text:span text:style-name="T28">企業名稱：</text:span><text:span text:style-name="T29"><text:s text:c="40"/></text:span></text:p>
        </text:list-item>
        <text:list-item>
          <text:p text:style-name="P30"><text:span text:style-name="T31">填表人姓名：</text:span><text:span text:style-name="T32"><text:s text:c="38"/></text:span></text:p>
        </text:list-item>
      </text:list>
      <text:p text:style-name="內文"><text:span text:style-name="T33">三、</text:span><text:span text:style-name="T34">實習類別：</text:span><text:span text:style-name="T35">□</text:span><text:span text:style-name="T36">寒假</text:span><text:span text:style-name="T37"><text:s/></text:span><text:span text:style-name="T38">□</text:span><text:span text:style-name="T39">暑假</text:span><text:span text:style-name="T40"><text:s/>□</text:span><text:span text:style-name="T41">整學期</text:span><text:span text:style-name="T42">(2-6</text:span><text:span text:style-name="T43">月或</text:span><text:span text:style-name="T44">9-1</text:span><text:span text:style-name="T45">月</text:span><text:span text:style-name="T46">) □</text:span><text:span text:style-name="T47">學期期間</text:span><text:span text:style-name="T48"><text:s text:c="2"/>□</text:span><text:span text:style-name="T49">全年</text:span></text:p>
      <text:list text:style-name="LFO2" text:continue-numbering="true">
        <text:list-item>
          <text:p text:style-name="P50">請問貴單位是否有聘用本校畢業生(實習生)</text:p>
        </text:list-item>
      </text:list>
      <text:p text:style-name="清單段落"><text:span text:style-name="T51">□</text:span><text:span text:style-name="T52">無</text:span><text:span text:style-name="T53"><text:s/></text:span><text:span text:style-name="T54">□1-3</text:span><text:span text:style-name="T55">位</text:span><text:span text:style-name="T56"><text:s/>□4-6</text:span><text:span text:style-name="T57">位</text:span><text:span text:style-name="T58"><text:s/>□6</text:span><text:span text:style-name="T59">位以上</text:span></text:p>
      <text:p text:style-name="P60">第二部分：進用本校實習生情形及職場表現的概況</text:p>
      <text:list text:style-name="LFO3" text:continue-numbering="true">
        <text:list-item>
          <text:p text:style-name="P61"><text:span text:style-name="T62">實習生姓名</text:span><text:span text:style-name="T63">：</text:span><text:span text:style-name="T64"><text:s text:c="40"/></text:span></text:p>
        </text:list-item>
        <text:list-item>
          <text:p text:style-name="P65">實習生就讀科系：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◎管理學院</text:p>
          </table:table-cell>
          <table:table-cell table:style-name="TableCell77">
            <text:p text:style-name="P78">□<text:s/>企管系</text:p>
          </table:table-cell>
          <table:table-cell table:style-name="TableCell79">
            <text:p text:style-name="P80">□<text:s/>金融系</text:p>
          </table:table-cell>
          <table:table-cell table:style-name="TableCell81" table:number-columns-spanned="2">
            <text:p text:style-name="P82">□<text:s/>會展系<text:s/></text:p>
          </table:table-cell>
          <table:covered-table-cell/>
          <table:table-cell table:style-name="TableCell83" table:number-columns-spanned="2">
            <text:p text:style-name="P84">□<text:s/>行銷系/科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list text:style-name="LFO4" text:continue-numbering="true">
              <text:list-item>
                <text:p text:style-name="P88">休觀系/科</text:p>
              </text:list-item>
            </text:list>
          </table:table-cell>
          <table:table-cell table:style-name="TableCell89">
            <text:list text:style-name="LFO4" text:continue-numbering="true">
              <text:list-item>
                <text:p text:style-name="P90">餐旅系</text:p>
              </text:list-item>
            </text:list>
          </table:table-cell>
          <table:table-cell table:style-name="TableCell91" table:number-columns-spanned="2">
            <text:p text:style-name="P92">□<text:s/>休運系</text:p>
          </table:table-cell>
          <table:covered-table-cell/>
          <table:table-cell table:style-name="TableCell93" table:number-columns-spanned="2">
            <text:p text:style-name="P94">□<text:s/>流通系/科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list text:style-name="LFO4" text:continue-numbering="true">
              <text:list-item>
                <text:p text:style-name="P99">經管所</text:p>
              </text:list-item>
            </text:list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◎資訊學院</text:p>
          </table:table-cell>
          <table:table-cell table:style-name="TableCell109">
            <text:p text:style-name="P110">□<text:s/>資管系</text:p>
          </table:table-cell>
          <table:table-cell table:style-name="TableCell111">
            <text:p text:style-name="P112">□<text:s/>資工系/所</text:p>
          </table:table-cell>
          <table:table-cell table:style-name="TableCell113" table:number-columns-spanned="3">
            <text:p text:style-name="P114">□<text:s/>電通系/所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◎設計學院</text:p>
          </table:table-cell>
          <table:table-cell table:style-name="TableCell120">
            <text:p text:style-name="P121"><text:s/>□<text:s/>室設系</text:p>
          </table:table-cell>
          <table:table-cell table:style-name="TableCell122">
            <text:p text:style-name="P123">□<text:s/>視傳系</text:p>
          </table:table-cell>
          <table:table-cell table:style-name="TableCell124" table:number-columns-spanned="2">
            <text:p text:style-name="P125">□<text:s/>流設系/美髮學程</text:p>
          </table:table-cell>
          <table:covered-table-cell/>
          <table:table-cell table:style-name="TableCell126" table:number-columns-spanned="2">
            <text:p text:style-name="P127">□<text:s/>產設系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□<text:s/>表藝系</text:p>
          </table:table-cell>
          <table:table-cell table:style-name="TableCell132">
            <text:p text:style-name="P133">□<text:s/>藝管系</text:p>
          </table:table-cell>
          <table:table-cell table:style-name="TableCell134" table:number-columns-spanned="2">
            <text:p text:style-name="P135">□<text:s/>動遊系</text:p>
          </table:table-cell>
          <table:covered-table-cell/>
          <table:table-cell table:style-name="TableCell136" table:number-columns-spanned="2">
            <text:p text:style-name="P137">□<text:s/>電競系</text:p>
          </table:table-cell>
          <table:covered-table-cell/>
        </table:table-row>
        <table:table-row table:style-name="TableRow138">
          <table:table-cell table:style-name="TableCell139">
            <text:p text:style-name="P140"><text:s/>◎應用社會學院</text:p>
          </table:table-cell>
          <table:table-cell table:style-name="TableCell141">
            <text:p text:style-name="P142">□<text:s/>應外系</text:p>
          </table:table-cell>
          <table:table-cell table:style-name="TableCell143" table:number-columns-spanned="2">
            <text:p text:style-name="P144">□<text:s/>兒家系/社工學程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list text:style-name="LFO5" text:continue-numbering="true">
        <text:list-item>
          <text:p text:style-name="P149">實習生在下列工作能力項目的滿意度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非常滿意</text:p>
          </table:table-cell>
          <table:table-cell table:style-name="TableCell162">
            <text:p text:style-name="P163">滿意</text:p>
          </table:table-cell>
          <table:table-cell table:style-name="TableCell164">
            <text:p text:style-name="P165">普通</text:p>
          </table:table-cell>
          <table:table-cell table:style-name="TableCell166">
            <text:p text:style-name="P167">不滿意</text:p>
          </table:table-cell>
          <table:table-cell table:style-name="TableCell168">
            <text:p text:style-name="P169">非常不滿意</text:p>
          </table:table-cell>
        </table:table-row>
        <table:table-row table:style-name="TableRow170">
          <table:table-cell table:style-name="TableCell171">
            <text:p text:style-name="P172">工作品質與自我管理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專業知識與技能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處事應變能力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情緒管理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溝通協調能力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工作態度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團隊合作能力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工作責任感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語言表達能力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創意與創新能力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整體工作表現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四、實習生在工作上，整體之滿意度評分為何？</text:p>
      <text:p text:style-name="P314"><text:span text:style-name="T315">□</text:span><text:span text:style-name="T316">10</text:span><text:span text:style-name="T317">分</text:span><text:span text:style-name="T318"><text:s/></text:span><text:span text:style-name="T319">□</text:span><text:span text:style-name="T320">9</text:span><text:span text:style-name="T321">分</text:span><text:span text:style-name="T322"><text:s/></text:span><text:span text:style-name="T323">□</text:span><text:span text:style-name="T324">8</text:span><text:span text:style-name="T325">分</text:span><text:span text:style-name="T326"><text:s/></text:span><text:span text:style-name="T327">□</text:span><text:span text:style-name="T328">7</text:span><text:span text:style-name="T329">分</text:span><text:span text:style-name="T330"><text:s/></text:span><text:span text:style-name="T331">□</text:span><text:span text:style-name="T332">6</text:span><text:span text:style-name="T333">分</text:span><text:span text:style-name="T334"><text:s/></text:span><text:span text:style-name="T335">□</text:span><text:span text:style-name="T336">5</text:span><text:span text:style-name="T337">分</text:span><text:span text:style-name="T338"><text:s/></text:span><text:span text:style-name="T339">□</text:span><text:span text:style-name="T340">4</text:span><text:span text:style-name="T341">分</text:span><text:span text:style-name="T342"><text:s/></text:span><text:span text:style-name="T343">□</text:span><text:span text:style-name="T344">3</text:span><text:span text:style-name="T345">分</text:span><text:span text:style-name="T346"><text:s/></text:span><text:span text:style-name="T347">□</text:span><text:span text:style-name="T348">2</text:span><text:span text:style-name="T349">分</text:span><text:span text:style-name="T350"><text:s/></text:span><text:span text:style-name="T351">□</text:span><text:span text:style-name="T352">1</text:span><text:span text:style-name="T353">分</text:span></text:p>
      <text:p text:style-name="P354">第三部分：對本校的建言及未來合作意向</text:p>
      <text:p text:style-name="P355">一、若要提高學生的就業能力、職場競爭力，以符合職場需求，建議學校或系所可從哪些方面著手進行？（可複選，至多3項）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□調整課程設計</text:p>
          </table:table-cell>
          <table:table-cell table:style-name="TableCell363">
            <text:p text:style-name="P364">□提升專業知識及技能</text:p>
          </table:table-cell>
          <table:table-cell table:style-name="TableCell365">
            <text:p text:style-name="P366">□增加至業界實習機會</text:p>
          </table:table-cell>
        </table:table-row>
        <table:table-row table:style-name="TableRow367">
          <table:table-cell table:style-name="TableCell368">
            <text:p text:style-name="P369">□提升自我管理能力</text:p>
          </table:table-cell>
          <table:table-cell table:style-name="TableCell370">
            <text:p text:style-name="P371">□增強美感與創新能力</text:p>
          </table:table-cell>
          <table:table-cell table:style-name="TableCell372">
            <text:p text:style-name="P373">□財務規劃能力</text:p>
          </table:table-cell>
        </table:table-row>
        <table:table-row table:style-name="TableRow374">
          <table:table-cell table:style-name="TableCell375">
            <text:p text:style-name="P376">□舉辦學術實務交流研討會</text:p>
          </table:table-cell>
          <table:table-cell table:style-name="TableCell377">
            <text:p text:style-name="P378">□邀請業界人士專題演講</text:p>
          </table:table-cell>
          <table:table-cell table:style-name="TableCell379">
            <text:p text:style-name="P380">□舉辦徵才活動</text:p>
          </table:table-cell>
        </table:table-row>
        <table:table-row table:style-name="TableRow381">
          <table:table-cell table:style-name="TableCell382" table:number-columns-spanned="2">
            <text:p text:style-name="P383">□鼓勵同學輔系、雙主修或選修課程，增加跨領域之專業能力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□其他，請說明：_________________</text:p>
          </table:table-cell>
          <table:covered-table-cell/>
          <table:table-cell table:style-name="TableCell389">
            <text:p text:style-name="P390"/>
          </table:table-cell>
        </table:table-row>
      </table:table>
      <text:p text:style-name="P391">二、貴公司是否願意預聘『樹德科技大學』實習生為正式員工？</text:p>
      <text:p text:style-name="P392"><text:span text:style-name="T393">□</text:span><text:span text:style-name="T394">願意，提供名額：</text:span><text:span text:style-name="T395">________<text:s/></text:span><text:span text:style-name="T396">□</text:span><text:span text:style-name="T397">不願意，請說明原因：</text:span><text:span text:style-name="T398">____________________</text:span></text:p>
      <text:p text:style-name="內文"><text:span text:style-name="T399">三、貴公司是否願意繼續與本校進行學生校外實習合作？</text:span></text:p>
      <text:p text:style-name="P400"><text:span text:style-name="T401">□</text:span><text:span text:style-name="T402">願意，提供名額：</text:span><text:span text:style-name="T403">________<text:s/></text:span><text:span text:style-name="T404">□</text:span><text:span text:style-name="T405">不願意，請說明原因：</text:span><text:span text:style-name="T406">_____________________</text:span></text:p>
      <text:p text:style-name="內文"><text:span text:style-name="T407">四、</text:span><text:span text:style-name="T408">因應個人資料處理法之規定，貴公司是否有除</text:span><text:span text:style-name="T409">法律規定及甲方與實習學生因聘僱關係所必須保留之個人資料，如履歷、證照等資料</text:span><text:span text:style-name="T410">?</text:span></text:p>
      <text:p text:style-name="P411">□無。</text:p>
      <text:p text:style-name="P412">□有，依據個人資料處理法進行辦理。</text:p>
      <text:p text:style-name="內文"><text:span text:style-name="T413">□</text:span><text:span text:style-name="T414">其他</text:span><text:span text:style-name="T415">，請說明：</text:span><text:span text:style-name="T416">＿＿＿＿＿＿＿。</text:span></text:p>
      <text:p text:style-name="P417">若有任何問題，可來電至研究發展處職涯發展暨校友服務中心　07-6158000#2141。</text:p>
      <text:p text:style-name="P418"><text:span text:style-name="T419">問卷到此結束，謝謝您的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style:use-window-font-color="true" style:text-underline-type="none" style:text-underline-color="font-color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樹德科技大學畢業校友雇主滿意度調查</dc:title>
    <meta:initial-creator>STU</meta:initial-creator>
    <dc:creator>何怡樺</dc:creator>
    <meta:creation-date>2024-03-24T06:34:00Z</meta:creation-date>
    <dc:date>2024-03-24T06:34:00Z</dc:date>
    <meta:print-date>2019-05-09T05:5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6" meta:character-count="1579" meta:row-count="11" meta:non-whitespace-character-count="1346"/>
  </office:meta>
</office:document-meta>
</file>