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5" style:parent-style-name="本文縮排" style:family="paragraph">
      <style:paragraph-properties fo:margin-top="0.2083in" fo:line-height="0.1388in" fo:margin-left="0in" fo:text-indent="0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6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7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8" style:parent-style-name="本文縮排" style:list-style-name="LFO5" style:family="paragraph">
      <style:paragraph-properties style:snap-to-layout-grid="false" fo:line-height="0.1388in" fo:margin-left="0.3208in" fo:text-indent="-0.17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7159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1.1972in" style:use-optimal-column-width="false"/>
    </style:style>
    <style:style style:name="TableColumn22" style:family="table-column">
      <style:table-column-properties style:column-width="0.4319in" style:use-optimal-column-width="false"/>
    </style:style>
    <style:style style:name="TableColumn23" style:family="table-column">
      <style:table-column-properties style:column-width="1.7777in" style:use-optimal-column-width="false"/>
    </style:style>
    <style:style style:name="Table16" style:family="table">
      <style:table-properties style:width="7.0277in" fo:margin-left="0in" table:align="center"/>
    </style:style>
    <style:style style:name="TableRow24" style:family="table-row">
      <style:table-row-properties style:min-row-height="0.3652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8" style:family="table-row">
      <style:table-row-properties style:min-row-height="0.3652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41" style:family="table-row">
      <style:table-row-properties style:min-row-height="0.3652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52" style:family="table-row">
      <style:table-row-properties style:min-row-height="0.3652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57" style:family="table-row">
      <style:table-row-properties style:min-row-height="0.3652in"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62" style:family="table-row">
      <style:table-row-properties style:min-row-height="0.3652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71" style:family="table-row">
      <style:table-row-properties style:min-row-height="0.3652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80" style:family="table-row">
      <style:table-row-properties style:min-row-height="0.3652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083in"/>
      <style:text-properties style:font-name="微軟正黑體" style:font-name-asian="微軟正黑體" fo:font-size="11pt" style:font-size-asian="11pt" style:font-size-complex="11pt"/>
    </style:style>
    <style:style style:name="TableRow89" style:family="table-row">
      <style:table-row-properties style:min-row-height="0.3652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2777in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111111" fo:font-size="11pt" style:font-size-asian="11pt" style:font-size-complex="11pt" fo:background-color="#FFFFFF"/>
    </style:style>
    <style:style style:name="P106" style:parent-style-name="本文" style:family="paragraph">
      <style:paragraph-properties fo:line-height="0.2777in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09" style:parent-style-name="本文" style:family="paragraph">
      <style:paragraph-properties fo:line-height="0.2777in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color="#111111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083in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33" style:family="table-row">
      <style:table-row-properties style:min-row-height="0.3319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/>
    </style:style>
    <style:style style:name="T13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51" style:family="table-row">
      <style:table-row-properties style:min-row-height="0.3319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80" style:family="table-row">
      <style:table-row-properties style:min-row-height="0.3319in"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183" style:family="table-row">
      <style:table-row-properties style:row-height="0.2902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row-height="0.2902in" style:use-optimal-row-height="false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10" style:family="table-row">
      <style:table-row-properties style:row-height="0.2902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justify" fo:line-height="0.2777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26" style:family="table-row">
      <style:table-row-properties style:row-height="0.2902in" style:use-optimal-row-height="false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42" style:family="table-row">
      <style:table-row-properties style:row-height="0.2902in" style:use-optimal-row-height="false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61" style:family="table-row">
      <style:table-row-properties style:row-height="0.2902in" style:use-optimal-row-height="false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1" style:family="table-row">
      <style:table-row-properties style:row-height="0.2902in" style:use-optimal-row-height="false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02" style:family="table-row">
      <style:table-row-properties style:row-height="0.2902in" style:use-optimal-row-height="false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305" style:parent-style-name="本文" style:family="paragraph">
      <style:paragraph-properties style:snap-to-layout-grid="false" fo:text-align="center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justify" fo:line-height="0.2777in"/>
    </style:style>
    <style:style style:name="T30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10" style:family="table-row">
      <style:table-row-properties style:row-height="0.6333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justify" fo:line-height="0.2083in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17" style:family="table-row">
      <style:table-row-properties style:row-height="0.2902in" style:use-optimal-row-height="false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0.2777in" fo:margin-left="-0.0006in" fo:margin-right="-0.0451in" fo:text-indent="-0.0062in">
        <style:tab-stops/>
      </style:paragraph-properties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justify" fo:line-height="0.2777in"/>
    </style:style>
    <style:style style:name="T3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Row328" style:family="table-row">
      <style:table-row-properties style:row-height="0.4631in" style:use-optimal-row-height="false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letter-kerning="false" fo:font-size="11pt" style:font-size-asian="11pt" style:font-size-complex="11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justify" fo:line-height="0.2777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justify" fo:line-height="0.2777in"/>
      <style:text-properties style:font-name="微軟正黑體" style:font-name-asian="微軟正黑體" style:letter-kerning="false"/>
    </style:style>
    <style:style style:name="P339" style:parent-style-name="本文縮排" style:family="paragraph">
      <style:paragraph-properties fo:margin-left="0.9937in">
        <style:tab-stops>
          <style:tab-stop style:type="left" style:position="5.5895in"/>
        </style:tab-stops>
      </style:paragraph-properties>
    </style:style>
    <style:style style:name="T340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1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2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3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4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5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6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0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0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樹德科技大學 校外實習機構評估表</text:p>
      <text:p text:style-name="P5">說明：</text:p>
      <text:list text:style-name="LFO5" text:continue-numbering="true">
        <text:list-item>
          <text:p text:style-name="P6">新的實習機構敬請系主任安排專業老師拜訪實習機構主管，表達謝意及評估工作之適合性，避免學生報到後因工作不適應而產生困擾。</text:p>
        </text:list-item>
        <text:list-item>
          <text:p text:style-name="P7">無法配合規劃課程、異常超時實習且無法給加班費(或補休)、無法簽訂實習合約者，請勿進行實習合作。</text:p>
        </text:list-item>
        <text:list-item>
          <text:p text:style-name="P8"><text:span text:style-name="T9">本表評估總分須達</text:span><text:span text:style-name="T10">2</text:span><text:span text:style-name="T11">5</text:span><text:span text:style-name="T12">分以上</text:span><text:span text:style-name="T13">，且任一項</text:span><text:span text:style-name="T14">不得低於3分</text:span><text:span text:style-name="T15">，方可推薦實習機構。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評估日期</text:p>
          </table:table-cell>
          <table:table-cell table:style-name="TableCell31" table:number-columns-spanned="2">
            <text:p text:style-name="P32"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合作機構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統一編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責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實習機構指導老師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電子信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薪資類型</text:span></text:p>
          </table:table-cell>
          <table:table-cell table:style-name="TableCell93" table:number-columns-spanned="6">
            <text:p text:style-name="P94"><text:span text:style-name="T95">□</text:span><text:span text:style-name="T96">有薪資(須符合基本工資)：【</text:span><text:span text:style-name="T97">□</text:span><text:span text:style-name="T98">月薪：</text:span><text:span text:style-name="T99"><text:s text:c="8"/></text:span><text:span text:style-name="T100"><text:s/></text:span><text:span text:style-name="T101">□</text:span><text:span text:style-name="T102"><text:s text:c="2"/></text:span><text:span text:style-name="T103">時薪</text:span><text:span text:style-name="T104"><text:s text:c="7"/></text:span><text:span text:style-name="T105">元/每小時】</text:span></text:p>
            <text:p text:style-name="P106"><text:span text:style-name="T107">□</text:span><text:span text:style-name="T108">無薪資</text:span></text:p>
            <text:p text:style-name="P109"><text:span text:style-name="T110">□</text:span><text:span text:style-name="T111">津貼：</text:span><text:span text:style-name="T112">□</text:span><text:span text:style-name="T113">獎助學金<text:s/></text:span><text:span text:style-name="T114">□</text:span><text:span text:style-name="T115">實習津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保險</text:span></text:p>
          </table:table-cell>
          <table:table-cell table:style-name="TableCell120" table:number-columns-spanned="6">
            <text:p text:style-name="P121"><text:span text:style-name="T122">□</text:span><text:span text:style-name="T123">勞保</text:span><text:span text:style-name="T124">(含勞退提撥)<text:s/></text:span><text:span text:style-name="T125">□</text:span><text:span text:style-name="T126">團保</text:span><text:span text:style-name="T127"><text:s/></text:span><text:span text:style-name="T128">□</text:span><text:span text:style-name="T129">意外險</text:span><text:span text:style-name="T130"><text:s/></text:span><text:span text:style-name="T131">□</text:span><text:span text:style-name="T132">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工作時間</text:p>
          </table:table-cell>
          <table:table-cell table:style-name="TableCell136" table:number-columns-spanned="3">
            <text:p text:style-name="P137"><text:span text:style-name="T138">每週</text:span><text:span text:style-name="T139"><text:s text:c="5"/></text:span><text:span text:style-name="T140">時</text:span></text:p>
          </table:table-cell>
          <table:covered-table-cell/>
          <table:covered-table-cell/>
          <table:table-cell table:style-name="TableCell141">
            <text:p text:style-name="P142"><text:span text:style-name="T143">交通</text:span></text:p>
          </table:table-cell>
          <table:table-cell table:style-name="TableCell144" table:number-columns-spanned="2">
            <text:p text:style-name="P145"><text:span text:style-name="T146">□</text:span><text:span text:style-name="T147">有</text:span><text:span text:style-name="T148"><text:s text:c="4"/></text:span><text:span text:style-name="T149">□</text:span><text:span text:style-name="T150">無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住宿</text:span></text:p>
          </table:table-cell>
          <table:table-cell table:style-name="TableCell155" table:number-columns-spanned="3">
            <text:p text:style-name="P156"><text:span text:style-name="T157">□</text:span><text:span text:style-name="T158">供宿<text:s/></text:span><text:span text:style-name="T159"><text:s text:c="2"/></text:span><text:span text:style-name="T160">□</text:span><text:span text:style-name="T161">自理</text:span></text:p>
          </table:table-cell>
          <table:covered-table-cell/>
          <table:covered-table-cell/>
          <table:table-cell table:style-name="TableCell162">
            <text:p text:style-name="P163"><text:span text:style-name="T164">膳食</text:span></text:p>
          </table:table-cell>
          <table:table-cell table:style-name="TableCell165" table:number-columns-spanned="2">
            <text:p text:style-name="P166"><text:span text:style-name="T167">□</text:span><text:span text:style-name="T168">供餐<text:s/></text:span><text:span text:style-name="T169"><text:s/></text:span><text:span text:style-name="T170">□</text:span><text:span text:style-name="T171">自理</text:span><text:span text:style-name="T172"><text:s/></text:span><text:span text:style-name="T173"><text:s/></text:span><text:span text:style-name="T174">□</text:span><text:span text:style-name="T175">其他</text:span><text:span text:style-name="T176"><text:s text:c="2"/></text:span><text:span text:style-name="T177"><text:s text:c="2"/></text:span><text:span text:style-name="T178"><text:s/></text:span><text:span text:style-name="T179"><text:s text:c="2"/></text:span></text:p>
          </table:table-cell>
          <table:covered-table-cell/>
        </table:table-row>
        <table:table-row table:style-name="TableRow180">
          <table:table-cell table:style-name="TableCell181" table:number-columns-spanned="7">
            <text:p text:style-name="P182">二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評估項目</text:span></text:p>
          </table:table-cell>
          <table:table-cell table:style-name="TableCell187" table:number-columns-spanned="6">
            <text:p text:style-name="P188"><text:span text:style-name="T189">(極佳：5、佳：4、可：3、不佳：2、</text:span><text:span text:style-name="T190">極不佳</text:span><text:span text:style-name="T191">：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工作環境</text:span></text:p>
          </table:table-cell>
          <table:table-cell table:style-name="TableCell196" table:number-columns-spanned="6">
            <text:p text:style-name="P197"><text:span text:style-name="T198">(環境乾淨)</text:span><text:span text:style-name="T199"><text:s/></text:span><text:span text:style-name="T200">□</text:span><text:span text:style-name="T201">5 <text:s text:c="2"/></text:span><text:span text:style-name="T202">□</text:span><text:span text:style-name="T203">4 <text:s text:c="3"/></text:span><text:span text:style-name="T204">□</text:span><text:span text:style-name="T205">3 <text:s text:c="3"/></text:span><text:span text:style-name="T206">□</text:span><text:span text:style-name="T207">2 <text:s text:c="3"/></text:span><text:span text:style-name="T208">□</text:span><text:span text:style-name="T209">1 (環境髒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工作安全</text:p>
          </table:table-cell>
          <table:table-cell table:style-name="TableCell213" table:number-columns-spanned="6">
            <text:p text:style-name="P214"><text:span text:style-name="T215">(工安完善)<text:s/></text:span><text:span text:style-name="T216">□</text:span><text:span text:style-name="T217">5 <text:s text:c="2"/></text:span><text:span text:style-name="T218">□</text:span><text:span text:style-name="T219">4 <text:s text:c="3"/></text:span><text:span text:style-name="T220">□</text:span><text:span text:style-name="T221">3 <text:s text:c="3"/></text:span><text:span text:style-name="T222">□</text:span><text:span text:style-name="T223">2 <text:s text:c="3"/></text:span><text:span text:style-name="T224">□</text:span><text:span text:style-name="T225">1 (工安簡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工作專業性</text:p>
          </table:table-cell>
          <table:table-cell table:style-name="TableCell229" table:number-columns-spanned="6">
            <text:p text:style-name="P230"><text:span text:style-name="T231">(專業指導)<text:s/></text:span><text:span text:style-name="T232">□</text:span><text:span text:style-name="T233">5 <text:s text:c="2"/></text:span><text:span text:style-name="T234">□</text:span><text:span text:style-name="T235">4 <text:s text:c="3"/></text:span><text:span text:style-name="T236">□</text:span><text:span text:style-name="T237">3 <text:s text:c="3"/></text:span><text:span text:style-name="T238">□</text:span><text:span text:style-name="T239">2 <text:s text:c="3"/></text:span><text:span text:style-name="T240">□</text:span><text:span text:style-name="T241">1 (粗淺指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體力負荷</text:p>
          </table:table-cell>
          <table:table-cell table:style-name="TableCell245" table:number-columns-spanned="6">
            <text:p text:style-name="P246"><text:span text:style-name="T247">(負荷適合)</text:span><text:span text:style-name="T248"><text:s/></text:span><text:span text:style-name="T249">□</text:span><text:span text:style-name="T250">5 <text:s text:c="2"/></text:span><text:span text:style-name="T251">□</text:span><text:span text:style-name="T252">4 <text:s text:c="3"/></text:span><text:span text:style-name="T253">□</text:span><text:span text:style-name="T254">3 <text:s text:c="3"/></text:span><text:span text:style-name="T255">□</text:span><text:span text:style-name="T256">2 <text:s text:c="3"/></text:span><text:span text:style-name="T257">□</text:span><text:span text:style-name="T258">1 (</text:span><text:span text:style-name="T259">負荷太重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培訓計畫</text:p>
          </table:table-cell>
          <table:table-cell table:style-name="TableCell264" table:number-columns-spanned="6">
            <text:p text:style-name="P265"><text:span text:style-name="T266">(</text:span><text:span text:style-name="T267">培訓合適</text:span><text:span text:style-name="T268">)<text:s/></text:span><text:span text:style-name="T269">□</text:span><text:span text:style-name="T270">5 <text:s text:c="2"/></text:span><text:span text:style-name="T271">□</text:span><text:span text:style-name="T272">4 <text:s text:c="3"/></text:span><text:span text:style-name="T273">□</text:span><text:span text:style-name="T274">3 <text:s text:c="3"/></text:span><text:span text:style-name="T275">□</text:span><text:span text:style-name="T276">2 <text:s text:c="3"/></text:span><text:span text:style-name="T277">□</text:span><text:span text:style-name="T278">1 (</text:span><text:span text:style-name="T279">無法培訓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合作理念</text:span></text:p>
          </table:table-cell>
          <table:table-cell table:style-name="TableCell285" table:number-columns-spanned="6">
            <text:p text:style-name="P286"><text:span text:style-name="T287">(</text:span><text:span text:style-name="T288">理念相符</text:span><text:span text:style-name="T289">)<text:s/></text:span><text:span text:style-name="T290">□</text:span><text:span text:style-name="T291">5 <text:s text:c="2"/></text:span><text:span text:style-name="T292">□</text:span><text:span text:style-name="T293">4 <text:s text:c="3"/></text:span><text:span text:style-name="T294">□</text:span><text:span text:style-name="T295">3 <text:s text:c="3"/></text:span><text:span text:style-name="T296">□</text:span><text:span text:style-name="T297">2 <text:s text:c="3"/></text:span><text:span text:style-name="T298">□</text:span><text:span text:style-name="T299">1 (</text:span><text:span text:style-name="T300">無法配合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評估總分</text:p>
            <text:p text:style-name="P305"/>
          </table:table-cell>
          <table:table-cell table:style-name="TableCell306" table:number-columns-spanned="6">
            <text:p text:style-name="P307"><text:span text:style-name="T308"><text:s text:c="10"/></text:span><text:span text:style-name="T309">分(滿分30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三、補充說明</text:p>
          </table:table-cell>
          <table:table-cell table:style-name="TableCell313" table:number-columns-spanned="6">
            <text:p text:style-name="P314"><text:span text:style-name="T315">（請務必逐項與實習機構確認實習合作契約內容，切勿因公司營運因素而造成學生中斷實習之困擾。</text:span><text:span text:style-name="T3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四、評估結論</text:p>
          </table:table-cell>
          <table:table-cell table:style-name="TableCell320" table:number-columns-spanned="6">
            <text:p text:style-name="P321"><text:span text:style-name="T322">□</text:span><text:span text:style-name="T323">推薦實習</text:span><text:span text:style-name="T324"><text:s text:c="3"/></text:span><text:span text:style-name="T325"><text:s text:c="9"/></text:span><text:span text:style-name="T326">□</text:span><text:span text:style-name="T327">不推薦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評估老師簽章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><text:span text:style-name="T336">系主任簽章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><text:span text:style-name="T340">需經系務會議或系</text:span><text:span text:style-name="T341">課程</text:span><text:span text:style-name="T342">委員會議審核通過。</text:span><text:span text:style-name="T343">正本留存於系所，</text:span><text:span text:style-name="T344">簽核同意後</text:span><text:span text:style-name="T345">掃描本</text:span><text:span text:style-name="T346">M</text:span><text:span text:style-name="T347">AIL</text:span><text:span text:style-name="T348">送</text:span><text:span text:style-name="T349">研究發展處</text:span><text:span text:style-name="T350">職發中心備檔存查。</text:span><text:span text:style-name="T3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fo:color="#FF0000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保存年限：7年 文件編號：AD05-4-303 版本：2.0</text:span><text:span text:style-name="T4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郭雅文</meta:initial-creator>
    <dc:creator>何怡樺</dc:creator>
    <meta:creation-date>2024-02-26T05:14:00Z</meta:creation-date>
    <dc:date>2024-02-26T05:14:00Z</dc:date>
    <meta:print-date>2012-12-16T2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3" meta:row-count="6" meta:non-whitespace-character-count="804"/>
  </office:meta>
</office:document-meta>
</file>