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P2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style:text-autospace="none" fo:text-align="justify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olumn90" style:family="table-column">
      <style:table-column-properties style:column-width="1.2291in"/>
    </style:style>
    <style:style style:name="TableColumn91" style:family="table-column">
      <style:table-column-properties style:column-width="1.8708in"/>
    </style:style>
    <style:style style:name="TableColumn92" style:family="table-column">
      <style:table-column-properties style:column-width="1.9215in"/>
    </style:style>
    <style:style style:name="TableColumn93" style:family="table-column">
      <style:table-column-properties style:column-width="2.2472in"/>
    </style:style>
    <style:style style:name="Table89" style:family="table">
      <style:table-properties style:width="7.2687in" style:rel-width="107.4%" fo:margin-left="0in" table:align="left"/>
    </style:style>
    <style:style style:name="TableRow94" style:family="table-row">
      <style:table-row-properties style:min-row-height="0.1222in"/>
    </style:style>
    <style:style style:name="TableCell9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1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3" style:family="table-row">
      <style:table-row-properties style:min-row-height="0.3722in"/>
    </style:style>
    <style:style style:name="TableCell104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143in"/>
    </style:style>
    <style:style style:name="TableCell11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 style:min-row-height="0.068in"/>
    </style:style>
    <style:style style:name="TableCell12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1201in"/>
    </style:style>
    <style:style style:name="TableCell13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.009in" fo:padding-left="0.009in" fo:padding-bottom="0in" fo:padding-right="0.009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style:text-autospace="none" fo:text-align="justify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style:text-autospace="none" fo:text-align="justify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style:text-autospace="none" fo:text-align="justify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P191" style:parent-style-name="內文" style:family="paragraph">
      <style:paragraph-properties style:text-autospace="none" fo:text-align="justify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202" style:parent-style-name="內文" style:family="paragraph">
      <style:paragraph-properties style:text-autospace="none" fo:text-align="justify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8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9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style:text-autospace="none" fo:text-indent="0.3333in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3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56" style:family="table-column">
      <style:table-column-properties style:column-width="2.1861in"/>
    </style:style>
    <style:style style:name="TableColumn257" style:family="table-column">
      <style:table-column-properties style:column-width="0.984in"/>
    </style:style>
    <style:style style:name="TableColumn258" style:family="table-column">
      <style:table-column-properties style:column-width="0.9458in"/>
    </style:style>
    <style:style style:name="TableColumn259" style:family="table-column">
      <style:table-column-properties style:column-width="0.9458in"/>
    </style:style>
    <style:style style:name="TableColumn260" style:family="table-column">
      <style:table-column-properties style:column-width="0.8645in"/>
    </style:style>
    <style:style style:name="TableColumn261" style:family="table-column">
      <style:table-column-properties style:column-width="1.027in"/>
    </style:style>
    <style:style style:name="Table255" style:family="table">
      <style:table-properties style:width="6.9534in" fo:margin-left="0.075in" table:align="left"/>
    </style:style>
    <style:style style:name="TableRow262" style:family="table-row">
      <style:table-row-properties style:min-row-height="0.2555in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76" style:family="table-row">
      <style:table-row-properties style:min-row-height="0.25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25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4" style:family="table-row">
      <style:table-row-properties style:min-row-height="0.25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255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2" style:family="table-row">
      <style:table-row-properties style:min-row-height="0.255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style:text-autospace="none" fo:margin-top="0.1666in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fo:letter-spacing="-0.0041in"/>
    </style:style>
    <style:style style:name="T495" style:parent-style-name="預設段落字型" style:family="text">
      <style:text-properties style:font-name="標楷體" style:font-name-asian="標楷體" fo:color="#000000" fo:letter-spacing="-0.0111in"/>
    </style:style>
    <style:style style:name="T496" style:parent-style-name="預設段落字型" style:family="text">
      <style:text-properties style:font-name="標楷體" style:font-name-asian="標楷體" fo:color="#000000" fo:letter-spacing="-0.0111in"/>
    </style:style>
    <style:style style:name="T497" style:parent-style-name="預設段落字型" style:family="text">
      <style:text-properties style:font-name="標楷體" style:font-name-asian="標楷體" fo:color="#000000" fo:letter-spacing="-0.0041in"/>
    </style:style>
    <style:style style:name="T498" style:parent-style-name="預設段落字型" style:family="text">
      <style:text-properties style:font-name="標楷體" style:font-name-asian="標楷體" fo:color="#000000" fo:letter-spacing="-0.0111in"/>
    </style:style>
    <style:style style:name="T499" style:parent-style-name="預設段落字型" style:family="text">
      <style:text-properties style:font-name="標楷體" style:font-name-asian="標楷體" fo:color="#000000" fo:letter-spacing="-0.0111in"/>
    </style:style>
    <style:style style:name="T500" style:parent-style-name="預設段落字型" style:family="text">
      <style:text-properties style:font-name="標楷體" style:font-name-asian="標楷體" fo:color="#000000" fo:letter-spacing="-0.0041in"/>
    </style:style>
    <style:style style:name="T501" style:parent-style-name="預設段落字型" style:family="text">
      <style:text-properties style:font-name="標楷體" style:font-name-asian="標楷體" fo:color="#000000" fo:letter-spacing="-0.0111in"/>
    </style:style>
    <style:style style:name="T502" style:parent-style-name="預設段落字型" style:family="text">
      <style:text-properties style:font-name="標楷體" style:font-name-asian="標楷體" fo:color="#000000" fo:letter-spacing="-0.0111in"/>
    </style:style>
    <style:style style:name="T503" style:parent-style-name="預設段落字型" style:family="text">
      <style:text-properties style:font-name="標楷體" style:font-name-asian="標楷體" fo:color="#000000" fo:letter-spacing="-0.0041in"/>
    </style:style>
    <style:style style:name="T504" style:parent-style-name="預設段落字型" style:family="text">
      <style:text-properties style:font-name="標楷體" style:font-name-asian="標楷體" fo:color="#000000" fo:letter-spacing="-0.0111in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7" style:parent-style-name="內文" style:family="paragraph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paragraph-properties style:text-autospace="none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style:text-autospace="none" fo:text-indent="0.0083in"/>
      <style:text-properties style:font-name="標楷體" style:font-name-asian="標楷體" style:font-name-complex="新細明體" style:letter-kerning="false" style:font-size-complex="12pt"/>
    </style:style>
    <style:style style:name="P517" style:parent-style-name="內文" style:family="paragraph">
      <style:paragraph-properties style:text-autospace="non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18" style:parent-style-name="內文" style:family="paragraph">
      <style:paragraph-properties style:text-autospace="none" fo:text-align="center" fo:margin-left="0.2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fo:color="#008E4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custom-shape svg:x="0.08333in" svg:y="0.48958in" svg:width="6.66667in" svg:height="1.82292in" draw:z-index="251657728" draw:id="id0" draw:style-name="a0" draw:name="Rectangle 3" text:anchor-type="paragraph"><svg:title/><svg:desc/><text:p text:style-name="P8">親愛的同學，您好：</text:p><text:p text:style-name="P9">　　本問卷的目的是為了瞭解您所提供的資料，將做為未來教學以及課程的重要參考。您所提供的資料，僅供學術研究之用，請您安心填答。</text:p><text:p text:style-name="P10">再次感謝您的熱心協助</text:p><text:p text:style-name="P11"><text:s text:c="4"/>敬祝</text:p><text:p text:style-name="P12">　　<text:s text:c="4"/>身體健康！　　　　　　　　　　<text:s text:c="7"/>職涯發展暨校友服務中心<text:s/>敬啟</text:p><draw:enhanced-geometry draw:type="non-primitive" svg:viewBox="0 0 21600 21600" draw:enhanced-path="M 0 0 L 21600 0 21600 21600 0 21600 Z N"/></draw:custom-shape></text:span><text:span text:style-name="T13">樹德科技大學　</text:span><text:span text:style-name="T14">學生校外實習</text:span><text:span text:style-name="T15">(</text:span><text:span text:style-name="T16">實習生自評</text:span><text:span text:style-name="T17">)</text:span><text:span text:style-name="T18"><text:s text:c="2"/></text:span><text:span text:style-name="T19">問卷調查</text:span></text:p>
      <text:p text:style-name="P20"><text:s text:c="2"/></text:p>
      <text:p text:style-name="P21"/>
      <text:p text:style-name="P22"/>
      <text:p text:style-name="P23"/>
      <text:p text:style-name="P24"/>
      <text:p text:style-name="P25"/>
      <text:p text:style-name="P26"/>
      <text:p text:style-name="P27">第一部分：基本資料</text:p>
      <text:p text:style-name="內文"><text:span text:style-name="T28">一、院</text:span><text:span text:style-name="T29"><text:s text:c="4"/></text:span><text:span text:style-name="T30">系：</text:span><text:span text:style-name="T31">_________________________ <text:s/></text:span></text:p>
      <text:p text:style-name="內文"><text:span text:style-name="T32">二、姓</text:span><text:span text:style-name="T33"><text:s text:c="4"/></text:span><text:span text:style-name="T34">名：</text:span><text:span text:style-name="T35">_________________________</text:span></text:p>
      <text:p text:style-name="內文"><text:span text:style-name="T36">三、學</text:span><text:span text:style-name="T37"><text:s text:c="4"/></text:span><text:span text:style-name="T38">號：</text:span><text:span text:style-name="T39">_________________________ <text:s/></text:span></text:p>
      <text:p text:style-name="內文"><text:span text:style-name="T40">四、實習類型：</text:span><text:span text:style-name="T41">□</text:span><text:span text:style-name="T42">寒假</text:span><text:span text:style-name="T43"><text:s/>□</text:span><text:span text:style-name="T44">暑假</text:span><text:span text:style-name="T45"><text:s/>□</text:span><text:span text:style-name="T46">整學期</text:span><text:span text:style-name="T47">(2-6</text:span><text:span text:style-name="T48">月或</text:span><text:span text:style-name="T49">9-1</text:span><text:span text:style-name="T50">月</text:span><text:span text:style-name="T51">)</text:span><text:span text:style-name="T52"><text:s/>□</text:span><text:span text:style-name="T53">學期期間</text:span><text:span text:style-name="T54"><text:s/></text:span><text:span text:style-name="T55"><text:s/></text:span><text:span text:style-name="T56">□</text:span><text:span text:style-name="T57">全年</text:span></text:p>
      <text:p text:style-name="P58">第二部分：實習企業資料及實習情形</text:p>
      <text:p text:style-name="內文"><text:span text:style-name="T59">一</text:span><text:span text:style-name="T60">、</text:span><text:span text:style-name="T61">實習單位名稱</text:span><text:span text:style-name="T62">：</text:span><text:span text:style-name="T63">_________________________</text:span></text:p>
      <text:p text:style-name="P64"><text:span text:style-name="T65">二</text:span><text:span text:style-name="T66">、</text:span><text:span text:style-name="T67">實習地點所在地區：</text:span><text:span text:style-name="T68">□</text:span><text:span text:style-name="T69">國內，地點：</text:span><text:span text:style-name="T70"><text:s text:c="7"/></text:span><text:span text:style-name="T71">(</text:span><text:span text:style-name="T72">縣</text:span><text:span text:style-name="T73">/</text:span><text:span text:style-name="T74">市</text:span><text:span text:style-name="T75">)</text:span><text:span text:style-name="T76"><text:s/>□</text:span><text:span text:style-name="T77">海外，地點：</text:span><text:span text:style-name="T78"><text:s text:c="5"/></text:span><text:span text:style-name="T79">(</text:span><text:span text:style-name="T80">國家</text:span><text:span text:style-name="T81">/</text:span><text:span text:style-name="T82">城市</text:span><text:span text:style-name="T83">)</text:span></text:p>
      <text:p text:style-name="P84"><text:span text:style-name="T85">三</text:span><text:span text:style-name="T86">、</text:span><text:span text:style-name="T87">實習單位</text:span><text:span text:style-name="T88">產業類別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□製造業</text:p>
          </table:table-cell>
          <table:table-cell table:style-name="TableCell97">
            <text:p text:style-name="P98">□電力及燃氣供應業</text:p>
          </table:table-cell>
          <table:table-cell table:style-name="TableCell99">
            <text:p text:style-name="P100">□營建工程業</text:p>
          </table:table-cell>
          <table:table-cell table:style-name="TableCell101">
            <text:p text:style-name="P102">□運輸及倉儲業<text:s/></text:p>
          </table:table-cell>
        </table:table-row>
        <table:table-row table:style-name="TableRow103">
          <table:table-cell table:style-name="TableCell104">
            <text:p text:style-name="P105">□住宿及餐飲業</text:p>
          </table:table-cell>
          <table:table-cell table:style-name="TableCell106">
            <text:p text:style-name="P107">□用水供應及污染整治業</text:p>
          </table:table-cell>
          <table:table-cell table:style-name="TableCell108">
            <text:p text:style-name="P109">□出版、影音製作、傳播<text:s text:c="3"/></text:p>
            <text:p text:style-name="P110"><text:s text:c="2"/>及資通服務業</text:p>
          </table:table-cell>
          <table:table-cell table:style-name="TableCell111">
            <text:p text:style-name="P112">□公共行政及國防、強制性<text:s/></text:p>
            <text:p text:style-name="P113"><text:s text:c="2"/>社會安全</text:p>
          </table:table-cell>
        </table:table-row>
        <table:table-row table:style-name="TableRow114">
          <table:table-cell table:style-name="TableCell115">
            <text:p text:style-name="P116">□不動產業</text:p>
          </table:table-cell>
          <table:table-cell table:style-name="TableCell117">
            <text:p text:style-name="P118">□批發/零售產業</text:p>
          </table:table-cell>
          <table:table-cell table:style-name="TableCell119">
            <text:p text:style-name="P120">□藝術、娛樂及運動休閒</text:p>
            <text:p text:style-name="P121"><text:s text:c="2"/>服務業</text:p>
          </table:table-cell>
          <table:table-cell table:style-name="TableCell122">
            <text:p text:style-name="P123">□醫療保健及社會工作服務業</text:p>
          </table:table-cell>
        </table:table-row>
        <table:table-row table:style-name="TableRow124">
          <table:table-cell table:style-name="TableCell125">
            <text:p text:style-name="P126">□金融及保險業<text:s text:c="3"/></text:p>
          </table:table-cell>
          <table:table-cell table:style-name="TableCell127">
            <text:p text:style-name="P128">□教育業/學前教育</text:p>
          </table:table-cell>
          <table:table-cell table:style-name="TableCell129">
            <text:p text:style-name="P130">□專業、科學及技術服務<text:s/></text:p>
            <text:p text:style-name="P131"><text:s text:c="2"/>業</text:p>
          </table:table-cell>
          <table:table-cell table:style-name="TableCell132">
            <text:p text:style-name="P133">□農、林、漁、牧業</text:p>
          </table:table-cell>
        </table:table-row>
        <table:table-row table:style-name="TableRow134">
          <table:table-cell table:style-name="TableCell135">
            <text:p text:style-name="P136">□支援服務業</text:p>
          </table:table-cell>
          <table:table-cell table:style-name="TableCell137">
            <text:p text:style-name="P138">□礦業及土石採取業</text:p>
          </table:table-cell>
          <table:table-cell table:style-name="TableCell139">
            <text:p text:style-name="P140">□其他_____________</text:p>
          </table:table-cell>
          <table:table-cell table:style-name="TableCell141">
            <text:p text:style-name="P142"/>
          </table:table-cell>
        </table:table-row>
      </table:table>
      <text:p text:style-name="P143">四、您目前實習的單位是？</text:p>
      <text:p text:style-name="P144"><text:span text:style-name="T145"><text:s text:c="4"/></text:span><text:span text:style-name="T146">□</text:span><text:span text:style-name="T147">自行找尋</text:span><text:span text:style-name="T148"><text:s text:c="6"/>□</text:span><text:span text:style-name="T149">系所教師提供</text:span><text:span text:style-name="T150"><text:s text:c="2"/>□</text:span><text:span text:style-name="T151">院系提供</text:span><text:span text:style-name="T152"><text:s text:c="5"/>□</text:span><text:span text:style-name="T153">其他</text:span><text:span text:style-name="T154"><text:s text:c="15"/></text:span><text:span text:style-name="T155">(</text:span><text:span text:style-name="T156">請說明</text:span><text:span text:style-name="T157">)</text:span></text:p>
      <text:p text:style-name="P158">五、您目前校外實習與就讀科系是否相關?</text:p>
      <text:p text:style-name="P159"><text:s/>□無關<text:s text:c="10"/>□部份相關<text:s text:c="6"/>□普通相關<text:s text:c="5"/>□大部分相關<text:s text:c="5"/>□非常相關</text:p>
      <text:p text:style-name="P160">六、您目前實習，是否領有工資？<text:s text:c="4"/></text:p>
      <text:p text:style-name="P161"><text:span text:style-name="T162"><text:s text:c="4"/>□</text:span><text:span text:style-name="T163">是，現行基本薪資</text:span></text:p>
      <text:p text:style-name="P164"><text:span text:style-name="T165"><text:s text:c="4"/></text:span><text:span text:style-name="T166">□</text:span><text:span text:style-name="T167">否</text:span><text:span text:style-name="T168"><text:s text:c="16"/>□</text:span><text:span text:style-name="T169">其他</text:span><text:span text:style-name="T170"><text:s text:c="15"/></text:span><text:span text:style-name="T171">(</text:span><text:span text:style-name="T172">請說明</text:span><text:span text:style-name="T173">)<text:s/></text:span></text:p>
      <text:p text:style-name="P174">七、您目前實習，是否有實習津貼/助學金？</text:p>
      <text:p text:style-name="P175"><text:span text:style-name="T176"><text:s text:c="4"/>□</text:span><text:span text:style-name="T177">是，</text:span><text:span text:style-name="T178">(□</text:span><text:span text:style-name="T179">5,000<text:s/></text:span><text:span text:style-name="T180">元以下</text:span><text:span text:style-name="T181">□</text:span><text:span text:style-name="T182">5,001-10,000</text:span><text:span text:style-name="T183">□</text:span><text:span text:style-name="T184">10,001-15,000</text:span><text:span text:style-name="T185">□</text:span><text:span text:style-name="T186">15,001-20,000</text:span><text:span text:style-name="T187">□</text:span><text:span text:style-name="T188">20,000</text:span><text:span text:style-name="T189">以上</text:span><text:span text:style-name="T190">)</text:span></text:p>
      <text:p text:style-name="P191"><text:span text:style-name="T192"><text:s text:c="4"/></text:span><text:span text:style-name="T193">□</text:span><text:span text:style-name="T194">否</text:span><text:span text:style-name="T195"><text:s text:c="16"/>□</text:span><text:span text:style-name="T196">其他</text:span><text:span text:style-name="T197"><text:s text:c="15"/></text:span><text:span text:style-name="T198">(</text:span><text:span text:style-name="T199">請說明</text:span><text:span text:style-name="T200">)<text:s/></text:span></text:p>
      <text:p text:style-name="P201">八、您目前實習，是否有投保保險？</text:p>
      <text:soft-page-break/>
      <text:p text:style-name="P202"><text:span text:style-name="T203"><text:s text:c="4"/>□</text:span><text:span text:style-name="T204">是，</text:span><text:span text:style-name="T205">(□</text:span><text:span text:style-name="T206">勞保</text:span><text:span text:style-name="T207"><text:s/>□</text:span><text:span text:style-name="T208">團保</text:span><text:span text:style-name="T209"><text:s/>□</text:span><text:span text:style-name="T210">意外險</text:span><text:span text:style-name="T211">□</text:span><text:span text:style-name="T212">系上投保</text:span><text:span text:style-name="T213">) <text:s text:c="3"/></text:span><text:span text:style-name="T214">□</text:span><text:span text:style-name="T215">否</text:span><text:span text:style-name="T216"><text:s/></text:span><text:span text:style-name="T217"><text:s text:c="15"/></text:span></text:p>
      <text:p text:style-name="P218">九、您目前實習每週的總工作時數為何？</text:p>
      <text:p text:style-name="P219"><text:span text:style-name="T220"><text:s text:c="4"/></text:span><text:span text:style-name="T221">□15</text:span><text:span text:style-name="T222">小時以下</text:span><text:span text:style-name="T223"><text:s text:c="5"/>□15-30</text:span><text:span text:style-name="T224">小時</text:span><text:span text:style-name="T225"><text:s text:c="5"/>□30-45</text:span><text:span text:style-name="T226">小時</text:span><text:span text:style-name="T227"><text:s text:c="5"/>□45-60</text:span><text:span text:style-name="T228">小時</text:span><text:span text:style-name="T229"><text:s text:c="5"/>□60</text:span><text:span text:style-name="T230">小時以上</text:span></text:p>
      <text:p text:style-name="P231"><text:span text:style-name="T232"><text:s text:c="4"/>□</text:span><text:span text:style-name="T233">其他</text:span><text:span text:style-name="T234"><text:s text:c="15"/></text:span><text:span text:style-name="T235">(</text:span><text:span text:style-name="T236">請說明</text:span><text:span text:style-name="T237">)</text:span></text:p>
      <text:p text:style-name="P238">十、於實習期間，系上輔導老師是否至企業進行訪視? <text:s/></text:p>
      <text:p text:style-name="P239"><text:span text:style-name="T240"><text:s text:c="4"/>□</text:span><text:span text:style-name="T241">是，</text:span><text:span text:style-name="T242"><text:s text:c="5"/></text:span><text:span text:style-name="T243">次，訪視老師姓名：</text:span><text:span text:style-name="T244"><text:s text:c="20"/></text:span><text:span text:style-name="T245">。</text:span><text:span text:style-name="T246"><text:s text:c="4"/>□</text:span><text:span text:style-name="T247">否</text:span></text:p>
      <text:p text:style-name="P248"><text:span text:style-name="T249">十一、</text:span><text:span text:style-name="T250">於實習期間，系上輔導老師是否不定期關心實習狀況</text:span><text:span text:style-name="T251">?</text:span></text:p>
      <text:p text:style-name="P252">□是<text:s text:c="6"/>□否</text:p>
      <text:p text:style-name="P253"><text:span text:style-name="T254">第三部分：對實習課程滿意度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題項</text:p>
          </table:table-cell>
          <table:table-cell table:style-name="TableCell265">
            <text:p text:style-name="P266">非常滿意</text:p>
          </table:table-cell>
          <table:table-cell table:style-name="TableCell267">
            <text:p text:style-name="P268">很滿意</text:p>
          </table:table-cell>
          <table:table-cell table:style-name="TableCell269">
            <text:p text:style-name="P270"><text:span text:style-name="T271">尚可</text:span></text:p>
          </table:table-cell>
          <table:table-cell table:style-name="TableCell272">
            <text:p text:style-name="P273">不滿意</text:p>
          </table:table-cell>
          <table:table-cell table:style-name="TableCell274">
            <text:p text:style-name="P275">非常不滿意</text:p>
          </table:table-cell>
        </table:table-row>
        <table:table-row table:style-name="TableRow276">
          <table:table-cell table:style-name="TableCell277">
            <text:p text:style-name="P278">校外實習流程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</table:table-row>
        <table:table-row table:style-name="TableRow290">
          <table:table-cell table:style-name="TableCell291">
            <text:p text:style-name="P292">科系行政支援及實習規劃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</table:table-row>
        <table:table-row table:style-name="TableRow304">
          <table:table-cell table:style-name="TableCell305">
            <text:p text:style-name="P306">爭議處理程序</text:p>
          </table:table-cell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</table:table-row>
        <table:table-row table:style-name="TableRow318">
          <table:table-cell table:style-name="TableCell319">
            <text:p text:style-name="P320"><text:span text:style-name="T321">系上輔導老師訪視及關懷</text:span></text:p>
          </table:table-cell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</table:table-row>
        <table:table-row table:style-name="TableRow333">
          <table:table-cell table:style-name="TableCell334">
            <text:p text:style-name="P335"><text:span text:style-name="T336">實習環境與工作安排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</table:table-row>
        <table:table-row table:style-name="TableRow348">
          <table:table-cell table:style-name="TableCell349">
            <text:p text:style-name="P350">專業知識與技能運用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</table:table-row>
        <table:table-row table:style-name="TableRow362">
          <table:table-cell table:style-name="TableCell363">
            <text:p text:style-name="P364"><text:span text:style-name="T365">提升未來就業競爭力</text:span></text:p>
          </table:table-cell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</table:table-row>
        <table:table-row table:style-name="TableRow377">
          <table:table-cell table:style-name="TableCell378">
            <text:p text:style-name="P379">人際關係處理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</table:table-row>
        <table:table-row table:style-name="TableRow391">
          <table:table-cell table:style-name="TableCell392">
            <text:p text:style-name="P393">表達與溝通能力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</table:table-row>
        <table:table-row table:style-name="TableRow405">
          <table:table-cell table:style-name="TableCell406">
            <text:p text:style-name="P407">電腦運用及分析能力</text:p>
          </table:table-cell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</table:table-row>
        <table:table-row table:style-name="TableRow419">
          <table:table-cell table:style-name="TableCell420">
            <text:p text:style-name="P421">美感與創意能力</text:p>
          </table:table-cell>
          <table:table-cell table:style-name="TableCell422">
            <text:p text:style-name="P423"><text:span text:style-name="T424">□</text:span>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</table:table-row>
        <table:table-row table:style-name="TableRow433">
          <table:table-cell table:style-name="TableCell434">
            <text:p text:style-name="P435">獨立思考能力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</table:table-row>
        <table:table-row table:style-name="TableRow447">
          <table:table-cell table:style-name="TableCell448">
            <text:p text:style-name="P449">主動學習能力</text:p>
          </table:table-cell>
          <table:table-cell table:style-name="TableCell450">
            <text:p text:style-name="P451"><text:span text:style-name="T452">□</text:span>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</table:table-row>
        <table:table-row table:style-name="TableRow461">
          <table:table-cell table:style-name="TableCell462">
            <text:p text:style-name="P463">抗壓性</text:p>
          </table:table-cell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</table:table-row>
        <table:table-row table:style-name="TableRow475">
          <table:table-cell table:style-name="TableCell476">
            <text:p text:style-name="P477">整體實習表現</text:p>
          </table:table-cell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</table:table-row>
      </table:table>
      <text:p text:style-name="P489"><text:span text:style-name="T490">第四部分：</text:span><text:span text:style-name="T491">其他及建議</text:span></text:p>
      <text:p text:style-name="內文"><text:span text:style-name="T492">一、系上校外實習課程辦理類型採用何種方式較為適合</text:span><text:span text:style-name="T493">？</text:span><text:span text:style-name="T494">□</text:span><text:span text:style-name="T495">全年</text:span><text:span text:style-name="T496"><text:s/></text:span><text:span text:style-name="T497">□</text:span><text:span text:style-name="T498">學期</text:span><text:span text:style-name="T499"><text:s/></text:span><text:span text:style-name="T500">□</text:span><text:span text:style-name="T501">暑假</text:span><text:span text:style-name="T502"><text:s/></text:span><text:span text:style-name="T503">□</text:span><text:span text:style-name="T504">寒假</text:span></text:p>
      <text:p text:style-name="內文"><text:span text:style-name="T505">二、您認為哪些課程或證照，對實習或未來就業有幫助？</text:span><text:span text:style-name="T506">＿＿＿＿＿＿＿＿＿＿＿＿＿</text:span></text:p>
      <text:p text:style-name="P507">三、未來若實習機構願意聘用，是否有意願留任。□是<text:s text:c="4"/>□否</text:p>
      <text:p text:style-name="內文"><text:span text:style-name="T508">四、畢業後是否繼續任職於相關產業。</text:span><text:span text:style-name="T509">□</text:span><text:span text:style-name="T510">是</text:span><text:span text:style-name="T511"><text:s text:c="4"/>□</text:span><text:span text:style-name="T512">否</text:span></text:p>
      <text:p text:style-name="P513"/>
      <text:p text:style-name="P514"><text:span text:style-name="T515">最後，您對就讀系所之校外實習課程，有何建議事項以及其他寶貴意見，敬請不吝提出：</text:span></text:p>
      <text:p text:style-name="P516">＿＿＿＿＿＿＿＿＿＿＿＿＿＿＿＿＿＿＿＿＿＿＿＿＿＿＿＿＿＿＿＿＿＿＿＿＿＿＿＿</text:p>
      <text:p text:style-name="P517">若有任何問題，可來電至學務處職涯發展暨校友服務中心　07-6158000#2141。</text:p>
      <text:p text:style-name="P518"><text:span text:style-name="T519">問卷到此結束，謝謝您的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文件編號：</text:span><text:span text:style-name="T4">AD05-4-305<text:s/></text:span><text:span text:style-name="T5">版本：</text:span><text:span text:style-name="T6">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余承芳</meta:initial-creator>
    <dc:creator>何怡樺</dc:creator>
    <meta:creation-date>2023-05-15T02:25:00Z</meta:creation-date>
    <dc:date>2024-01-23T03:47:00Z</dc:date>
    <meta:print-date>2019-05-09T05:59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