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裟..." svg:font-family="標楷體.裟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裟...1" svg:font-family="標楷體.裟...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2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5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10" style:family="paragraph" style:parent-style-name="Standard">
      <style:paragraph-properties fo:line-height="0.706cm" fo:text-align="end" style:justify-single-word="false" fo:padding-left="0cm" fo:padding-right="0cm" fo:padding-top="0cm" fo:padding-bottom="0.035cm" fo:border-left="none" fo:border-right="none" fo:border-top="none" fo:border-bottom="3pt dotted #00000a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樹德科技大學</text:span></text:p>
      <text:p text:style-name="P1"><text:span text:style-name="T2">參與校外實習課程通知書</text:span></text:p>
      <text:p text:style-name="P5"><text:span text:style-name="T1">您好：</text:span></text:p>
      <text:p text:style-name="P5"><text:span text:style-name="T1">　　樹德科技大學(簡稱本校)校外實習是為延伸</text:span><text:span text:style-name="T3"> <text:s text:c="13"/></text:span><text:span text:style-name="T1">系</text:span><text:span text:style-name="T3"> <text:s text:c="9"/></text:span><text:span text:style-name="T1">課程及產業界接軌，有效結合學生專業與工作能力，增加畢業後的就業機會，期使本校學生所學之理論能與實務密切結合，以強化職場專業能力及未來順利就業。</text:span></text:p>
      <text:p text:style-name="P5"><text:span text:style-name="T1">　　參與本校校外實習課程將獲得實習單位工作指導，不僅取得所屬系所的實習課程學分，並完成大學學業，更重要的是，可以為自己取得第一張工作門票，是對個人未來人生發展極為有利的學習課程</text:span><text:span text:style-name="T4">。</text:span></text:p>
      <text:p text:style-name="P5"><text:span text:style-name="T4">　　</text:span><text:span text:style-name="T1">校外實習相關注意事項，請參閱本系所校外實習要點，如蒙貴家長支持與同意，敬請貴家長及學生親筆簽名於簽名處（含日期），期使本校校外實習課程在貴家長與學生的認同下共同完成。若有需要說明處，歡迎與本系聯繫，我們將竭誠為您服務。</text:span></text:p>
      <text:p text:style-name="P5"><text:span text:style-name="T1">感謝您的支持 <text:s text:c="2"/>敬頌闔家平安</text:span></text:p>
      <text:p text:style-name="P6"/>
      <text:p text:style-name="P10"><text:span text:style-name="T1">樹德科技大學</text:span><text:span text:style-name="T3">　　　　　　　　</text:span><text:span text:style-name="T5">系　敬啟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實習單位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1">實習單位聯絡人： </text:span></text:p>
          </table:table-cell>
          <table:table-cell table:style-name="表格1.A1" office:value-type="string">
            <text:p text:style-name="P7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實習單位聯絡電話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1">實習指導老師： 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1">系所聯絡電話：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span text:style-name="T1">本人同意子女依系所現行規劃之校外實習課程至實習機構進行實習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1">學生家長(或法定代理人)</text:span></text:p>
          </table:table-cell>
          <table:table-cell table:style-name="表格2.A1" office:value-type="string">
            <text:p text:style-name="P3"><text:span text:style-name="T1">學生/學號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(親筆簽名)</text:span></text:p>
          </table:table-cell>
          <table:table-cell table:style-name="表格2.B2" office:value-type="string">
            <text:p text:style-name="P3"><text:span text:style-name="T1">(親筆簽名)</text:span></text:p>
          </table:table-cell>
        </table:table-row>
      </table:table>
      <text:p text:style-name="P2"/>
      <text:p text:style-name="P4"><text:span text:style-name="T1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裟..." svg:font-family="標楷體.裟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裟...1" svg:font-family="標楷體.裟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壹" style:display-name="01壹" style:family="paragraph" style:parent-style-name="Standard" style:default-outline-level="1" style:list-style-name="">
      <style:paragraph-properties style:snap-to-layout-grid="false"/>
      <style:text-properties style:font-name="Arial" fo:font-family="Arial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裟..." fo:font-family="標楷體.裟..." style:font-family-generic="roman" style:font-pitch="variable" fo:font-size="12pt" style:font-name-asian="標楷體.裟...1" style:font-family-asian="標楷體.裟..." style:font-family-generic-asian="system" style:font-pitch-asian="variable" style:font-size-asian="12pt" style:font-name-complex="標楷體.裟...1" style:font-family-complex="標楷體.裟.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雅文</meta:initial-creator>
    <meta:editing-cycles>7</meta:editing-cycles>
    <meta:print-date>2018-07-19T02:11:00</meta:print-date>
    <meta:creation-date>2018-05-30T08:25:00</meta:creation-date>
    <dc:date>2018-08-03T15:52:20.781000000</dc:date>
    <meta:editing-duration>PT30M54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19" meta:word-count="430" meta:character-count="492" meta:non-whitespace-character-count="430"/>
    <meta:user-defined meta:name="AppVersion">14.0000</meta:user-defined>
    <meta:user-defined meta:name="Company">M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