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margin-bottom="0.1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BFBFBF"/>
    </style:style>
    <style:style style:name="T7" style:parent-style-name="預設段落字型" style:family="text">
      <style:text-properties style:font-name="標楷體" style:font-name-asian="標楷體" fo:color="#BFBFBF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" style:parent-style-name="內文" style:list-style-name="LFO1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" style:parent-style-name="內文" style:list-style-name="LFO1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top="0.125in" fo:margin-bottom="0.125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125in" fo:margin-bottom="0.125in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9" style:parent-style-name="內文" style:list-style-name="LFO1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1" style:parent-style-name="內文" style:family="paragraph">
      <style:paragraph-properties fo:margin-top="0.125in" fo:margin-bottom="0.125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樹德科技大學實習合約終止協議書</text:p>
      <text:p text:style-name="P2">立約人 <text:s text:c="3"/>甲方：_____________</text:p>
      <text:p text:style-name="P3"><text:s text:c="10"/>乙方：樹德科技大學-__________系所</text:p>
      <text:p text:style-name="P4"><text:span text:style-name="T5"><text:s text:c="10"/>丙方：_____________</text:span><text:span text:style-name="T6">(</text:span><text:span text:style-name="T7">實習學生)</text:span></text:p>
      <text:p text:style-name="P8">茲因三方同意終止於民國(以下同)_____年_____月_____日所簽訂之「樹德科技大學實習合作契約書」<text:s/>(以下簡稱「本合約」)，三方爰議定條款如下，俾供遵守：</text:p>
      <text:list text:style-name="LFO1" text:continue-numbering="true">
        <text:list-item>
          <text:p text:style-name="P9">定義與解釋</text:p>
        </text:list-item>
      </text:list>
      <text:p text:style-name="P10">合約終止之用語，除協議書另有定義外，均與本合約中所記載之意義相同。</text:p>
      <text:list text:style-name="LFO1" text:continue-numbering="true">
        <text:list-item>
          <text:p text:style-name="P11">合約終止時間</text:p>
        </text:list-item>
      </text:list>
      <text:p text:style-name="P12"><text:span text:style-name="T13">因</text:span><text:span text:style-name="T14"><text:s/></text:span><text:span text:style-name="T15"><text:s text:c="3"/></text:span><text:span text:style-name="T16">方</text:span><text:span text:style-name="T17"><text:s/></text:span><text:span text:style-name="T18"><text:s text:c="3"/></text:span><text:span text:style-name="T19"><text:s text:c="11"/></text:span><text:span text:style-name="T20">因素</text:span><text:span text:style-name="T21">，</text:span><text:span text:style-name="T22">三</text:span><text:span text:style-name="T23">方同意本合約自</text:span><text:span text:style-name="T24">_____</text:span><text:span text:style-name="T25">年</text:span><text:span text:style-name="T26">_____</text:span><text:span text:style-name="T27">月</text:span><text:span text:style-name="T28">_____</text:span><text:span text:style-name="T29">日起即為終止。</text:span></text:p>
      <text:p text:style-name="P30"><text:span text:style-name="T31">丙方實際實習期間為</text:span><text:span text:style-name="T32"><text:s text:c="2"/>＿</text:span><text:span text:style-name="T33">＿年</text:span><text:span text:style-name="T34"><text:s text:c="2"/>＿＿</text:span><text:span text:style-name="T35">月＿</text:span><text:span text:style-name="T36">＿<text:s/></text:span><text:span text:style-name="T37">日至</text:span><text:span text:style-name="T38"><text:s text:c="3"/></text:span><text:span text:style-name="T39">＿年</text:span><text:span text:style-name="T40"><text:s text:c="4"/>＿</text:span><text:span text:style-name="T41">月＿</text:span><text:span text:style-name="T42">＿<text:s/></text:span><text:span text:style-name="T43">日，總實習時數</text:span><text:span text:style-name="T44"><text:s text:c="5"/></text:span><text:span text:style-name="T45">小時</text:span><text:span text:style-name="T46">。</text:span></text:p>
      <text:list text:style-name="LFO1" text:continue-numbering="true">
        <text:list-item>
          <text:p text:style-name="P47">合約終止之效力</text:p>
        </text:list-item>
      </text:list>
      <text:p text:style-name="P48">三方承諾且擔保，自本終止合約簽訂日起，三方不得再以任何管道或方式，就本合約之終止，或任何因終止而發生之費用或補償，向他方提起任何法律上或非法律上之請求或主張。</text:p>
      <text:list text:style-name="LFO1" text:continue-numbering="true">
        <text:list-item>
          <text:p text:style-name="P49">合約份數</text:p>
        </text:list-item>
      </text:list>
      <text:p text:style-name="P50">本合約一式正本三份副本一份，由甲、乙、丙三方各持正本一份，副本一份學校留存為憑。</text:p>
      <text:p text:style-name="P51"><text:span text:style-name="T52"><draw:frame draw:z-index="251657216" draw:id="id0" draw:style-name="a0" draw:name="Text Box 3" text:anchor-type="paragraph" svg:x="3.15833in" svg:y="0.35556in" svg:width="3.22917in" svg:height="1.61389in" style:rel-width="scale" style:rel-height="scale"><draw:text-box><text:p text:style-name="P53">乙 <text:s/>方：樹德科技大學</text:p><text:p text:style-name="P54">代表人：陳清燿 校長</text:p><text:p text:style-name="P55">地 <text:s/>址：高雄市燕巢區橫山路59號</text:p><text:p text:style-name="P56">電 <text:s/>話：(07)6158000(代表號)</text:p><text:p text:style-name="P57">系所主任：________________（簽章）</text:p><text:p text:style-name="P58">指導老師：________________（簽章）</text:p></draw:text-box><svg:title/><svg:desc/></draw:frame></text:span><text:span text:style-name="T59">立約人</text:span></text:p>
      <text:p text:style-name="P60"><text:span text:style-name="T61"><draw:frame draw:z-index="251656192" draw:id="id1" draw:style-name="a1" draw:name="Text Box 2" text:anchor-type="paragraph" svg:x="-0.10417in" svg:y="0.07431in" svg:width="3.25208in" svg:height="1.375in" style:rel-width="scale" style:rel-height="scale"><draw:text-box><text:p text:style-name="P62">甲<text:s text:c="2"/>方：____________________</text:p><text:p text:style-name="P63">代表人：____________________（簽章）</text:p><text:p text:style-name="P64">地<text:s text:c="2"/>址：____________________</text:p><text:p text:style-name="P65">電 <text:s/>話：____________________</text:p></draw:text-box><svg:title/><svg:desc/></draw:frame></text:span></text:p>
      <text:p text:style-name="內文"><draw:frame draw:z-index="251658240" draw:id="id2" draw:style-name="a2" draw:name="Text Box 4" text:anchor-type="paragraph" svg:x="-0.11319in" svg:y="0.69931in" svg:width="3.22917in" svg:height="1.08194in" style:rel-width="scale" style:rel-height="scale"><draw:text-box><text:p text:style-name="P66"><text:span text:style-name="T67">丙 <text:s/></text:span><text:span text:style-name="T68"><text:s text:c="2"/></text:span><text:span text:style-name="T69">方：__</text:span><text:span text:style-name="T70">_</text:span><text:span text:style-name="T71">(</text:span><text:span text:style-name="T72">實習學生)</text:span><text:span text:style-name="T73">____</text:span><text:span text:style-name="T74">____</text:span><text:span text:style-name="T75">（簽章）<text:s/></text:span></text:p><text:p text:style-name="P76">地 <text:s text:c="3"/>址：___________________</text:p><text:p text:style-name="P77">聯絡電話：___________________</text:p><text:p text:style-name="P78">家長簽名：___________________</text:p></draw:text-box><svg:title/><svg:desc/></draw:frame><draw:frame draw:z-index="251659264" draw:id="id3" draw:style-name="a3" draw:name="文字方塊 2" text:anchor-type="paragraph" svg:x="0.54722in" svg:y="2.44931in" svg:width="5.1in" svg:height="0.35139in" style:rel-width="scale" style:rel-height="scale"><draw:text-box><text:p text:style-name="P79"><text:span text:style-name="T80">中華民國</text:span><text:span text:style-name="T81"><text:s text:c="3"/></text:span><text:span text:style-name="T82"><text:s/></text:span><text:span text:style-name="T83"><text:s text:c="2"/>年<text:s/></text:span><text:span text:style-name="T84"><text:s text:c="3"/></text:span><text:span text:style-name="T85"><text:s text:c="2"/>月 <text:s/></text:span><text:span text:style-name="T86"><text:s text:c="3"/></text:span><text:span text:style-name="T87"><text:s/>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合約終止協議書</dc:title>
    <dc:subject/>
    <meta:initial-creator>STU</meta:initial-creator>
    <dc:creator>郭雅文</dc:creator>
    <meta:creation-date>2023-06-16T01:15:00Z</meta:creation-date>
    <dc:date>2023-06-16T01:16:00Z</dc:date>
    <meta:print-date>2019-11-08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