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中國龍中明體" svg:font-family="中國龍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2" style:num-suffix="." style:num-format="1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4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7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75in" text:min-label-width="0.3333in" text:list-level-position-and-space-mode="label-alignment">
          <style:list-level-label-alignment text:label-followed-by="listtab" fo:margin-left="-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4" style:num-suffix="." style:num-format="1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7" style:num-suffix="." style:num-format="1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4" style:num-suffix="." style:num-format="1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7" style:num-suffix="." style:num-format="1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4" style:num-suffix="." style:num-format="1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7" style:num-suffix="." style:num-format="1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style:line-height-at-least="0.1666in"/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4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5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6" style:parent-style-name="內文Web" style:family="paragraph">
      <style:paragraph-properties style:snap-to-layout-grid="false" fo:text-align="center" fo:margin-top="0in" fo:margin-bottom="0in" style:line-height-at-least="0.1666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P12" style:parent-style-name="內文" style:family="paragraph">
      <style:paragraph-properties style:text-autospace="none" style:snap-to-layout-grid="false" fo:text-align="center" style:line-height-at-least="0.1666in" fo:margin-right="-0.2986in"/>
      <style:text-properties style:font-name-asian="標楷體" fo:color="#000000" fo:font-size="10pt" style:font-size-asian="10pt"/>
    </style:style>
    <style:style style:name="P13" style:parent-style-name="內文" style:family="paragraph">
      <style:paragraph-properties style:text-autospace="none" style:snap-to-layout-grid="false" fo:text-align="center" style:line-height-at-least="0.1666in" fo:margin-right="-0.2986in"/>
      <style:text-properties style:font-name-asian="標楷體" fo:color="#000000" fo:font-size="10pt" style:font-size-asian="10pt"/>
    </style:style>
    <style:style style:name="TableColumn15" style:family="table-column">
      <style:table-column-properties style:column-width="1.3944in" style:use-optimal-column-width="false"/>
    </style:style>
    <style:style style:name="TableColumn16" style:family="table-column">
      <style:table-column-properties style:column-width="0.95in" style:use-optimal-column-width="false"/>
    </style:style>
    <style:style style:name="TableColumn17" style:family="table-column">
      <style:table-column-properties style:column-width="1.1722in" style:use-optimal-column-width="false"/>
    </style:style>
    <style:style style:name="TableColumn18" style:family="table-column">
      <style:table-column-properties style:column-width="1.1722in" style:use-optimal-column-width="false"/>
    </style:style>
    <style:style style:name="TableColumn19" style:family="table-column">
      <style:table-column-properties style:column-width="1.9701in" style:use-optimal-column-width="false"/>
    </style:style>
    <style:style style:name="Table14" style:family="table">
      <style:table-properties style:width="6.659in" fo:margin-left="0in" table:align="left"/>
    </style:style>
    <style:style style:name="TableRow20" style:family="table-row">
      <style:table-row-properties style:min-row-height="0.3659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Row23" style:family="table-row">
      <style:table-row-properties style:min-row-height="0.425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P26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P29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P32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P35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P38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Row39" style:family="table-row">
      <style:table-row-properties style:min-row-height="0.550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Row50" style:family="table-row">
      <style:table-row-properties style:min-row-height="0.96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P53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28" style:family="paragraph">
      <style:paragraph-properties style:snap-to-layout-grid="false" fo:margin-top="0.125in" fo:margin-bottom="0.125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style:font-size-complex="12pt"/>
    </style:style>
    <style:style style:name="P56" style:parent-style-name="內文" style:list-style-name="LFO28" style:family="paragraph">
      <style:paragraph-properties style:snap-to-layout-grid="false" fo:margin-top="0.125in" fo:margin-bottom="0.125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style:font-size-complex="12pt"/>
    </style:style>
    <style:style style:name="P57" style:parent-style-name="內文" style:list-style-name="LFO28" style:family="paragraph">
      <style:paragraph-properties style:snap-to-layout-grid="false" fo:margin-top="0.125in" fo:margin-bottom="0.125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style:font-size-complex="12pt"/>
    </style:style>
    <style:style style:name="TableRow58" style:family="table-row">
      <style:table-row-properties style:min-row-height="1.0638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P61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list-style-name="LFO28" style:family="paragraph">
      <style:paragraph-properties style:snap-to-layout-grid="false" fo:margin-top="0.125in" fo:margin-bottom="0.125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style:font-size-complex="12pt"/>
    </style:style>
    <style:style style:name="P64" style:parent-style-name="內文" style:list-style-name="LFO28" style:family="paragraph">
      <style:paragraph-properties style:snap-to-layout-grid="false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style:font-size-complex="12pt"/>
    </style:style>
    <style:style style:name="P65" style:parent-style-name="內文" style:family="paragraph">
      <style:paragraph-properties style:snap-to-layout-grid="false" fo:line-height="100%"/>
      <style:text-properties style:font-name-asian="標楷體" fo:color="#333399" style:font-size-complex="12pt"/>
    </style:style>
    <style:style style:name="TableRow66" style:family="table-row">
      <style:table-row-properties style:min-row-height="1.202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P69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P70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Row73" style:family="table-row">
      <style:table-row-properties style:min-row-height="0.645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P76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P79" style:parent-style-name="內文" style:family="paragraph">
      <style:paragraph-properties style:snap-to-layout-grid="false" fo:line-height="100%"/>
      <style:text-properties style:font-name-asian="標楷體" fo:color="#000000"/>
    </style:style>
    <style:style style:name="TableRow80" style:family="table-row">
      <style:table-row-properties style:min-row-height="1.108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snap-to-layout-grid="false" fo:text-align="center" style:vertical-align="auto" fo:line-height="100%"/>
      <style:text-properties style:font-name-asian="標楷體" fo:color="#000000" style:font-size-complex="12pt"/>
    </style:style>
    <style:style style:name="P83" style:parent-style-name="內文" style:family="paragraph">
      <style:paragraph-properties style:text-autospace="none" style:snap-to-layout-grid="false" fo:text-align="center" style:vertical-align="auto" fo:line-height="100%"/>
      <style:text-properties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86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87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88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89" style:parent-style-name="內文" style:family="paragraph">
      <style:paragraph-properties style:snap-to-layout-grid="false" fo:text-align="justify" fo:margin-bottom="0.125in" fo:line-height="100%"/>
      <style:text-properties style:font-name-asian="標楷體" fo:color="#000000" style:font-size-complex="12pt"/>
    </style:style>
    <style:style style:name="TableRow90" style:family="table-row">
      <style:table-row-properties style:min-row-height="0.9541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94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bottom="0.125in" fo:line-height="100%"/>
      <style:text-properties style:font-name-asian="標楷體" fo:color="#000000" style:font-size-complex="12pt"/>
    </style:style>
    <style:style style:name="P97" style:parent-style-name="內文" style:family="paragraph">
      <style:paragraph-properties fo:margin-top="0.125in" style:line-height-at-least="0.2777in" fo:margin-left="0.2618in" fo:margin-right="0.2631in" fo:text-indent="-0.0118in">
        <style:tab-stops/>
      </style:paragraph-properties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100" style:parent-style-name="預設段落字型" style:family="text">
      <style:text-properties style:font-name="新細明體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-asian="標楷體" fo:color="#000000" style:font-size-complex="12pt"/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T119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樹德科技大學</text:p>
      <text:p text:style-name="P4">SHU-TE University</text:p>
      <text:p text:style-name="P5">校外實習課程轉換實習機構或停止實習申請表</text:p>
      <text:p text:style-name="P6"><text:span text:style-name="T7">Application<text:s/></text:span><text:span text:style-name="T8">for Changing</text:span><text:span text:style-name="T9"><text:s/>Institution/Ceas</text:span><text:span text:style-name="T10">ing</text:span><text:span text:style-name="T11"><text:s/>Internship</text:span></text:p>
      <text:p text:style-name="P12"><text:s text:c="59"/></text:p>
      <text:p text:style-name="P13"><text:s text:c="35"/>填表日期Date：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申請人資料<text:s/>Applicant’s Information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text:s text:c="2"/>名<text:s/></text:p>
            <text:p text:style-name="P26">Name</text:p>
          </table:table-cell>
          <table:table-cell table:style-name="TableCell27">
            <text:p text:style-name="P28">系別班級</text:p>
            <text:p text:style-name="P29">Dept./Class</text:p>
          </table:table-cell>
          <table:table-cell table:style-name="TableCell30">
            <text:p text:style-name="P31">學<text:s text:c="2"/>號</text:p>
            <text:p text:style-name="P32">Student Number</text:p>
          </table:table-cell>
          <table:table-cell table:style-name="TableCell33">
            <text:p text:style-name="P34">聯絡電話</text:p>
            <text:p text:style-name="P35">Phone Number</text:p>
          </table:table-cell>
          <table:table-cell table:style-name="TableCell36">
            <text:p text:style-name="P37">電子郵件</text:p>
            <text:p text:style-name="P38">E-Mail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實習課程類別</text:p>
            <text:p text:style-name="P53">Type of Internship Courses</text:p>
          </table:table-cell>
          <table:table-cell table:style-name="TableCell54" table:number-columns-spanned="4">
            <text:list text:style-name="LFO28" text:continue-numbering="true">
              <text:list-item>
                <text:p text:style-name="P55">暑期實習Summer Break<text:s/>-<text:s/>課程名稱<text:s/>Course<text:s/>:___________________ <text:s text:c="3"/></text:p>
              </text:list-item>
              <text:list-item>
                <text:p text:style-name="P56">學期實習One<text:s/>Semester<text:s/>-<text:s/>課程名稱Course:______________________</text:p>
              </text:list-item>
              <text:list-item>
                <text:p text:style-name="P57">其他實習Others<text:s/>-<text:s/>課程名稱Course:_____________________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預計申請</text:p>
            <text:p text:style-name="P61">Tentative Application</text:p>
          </table:table-cell>
          <table:table-cell table:style-name="TableCell62" table:number-columns-spanned="4">
            <text:list text:style-name="LFO28" text:continue-numbering="true">
              <text:list-item>
                <text:p text:style-name="P63">轉換實習機構<text:s/>Change Internship Institution</text:p>
              </text:list-item>
              <text:list-item>
                <text:p text:style-name="P64">停止實習<text:s/>Cease Internship</text:p>
              </text:list-item>
            </text:list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轉換實習機構</text:p>
            <text:p text:style-name="P69">或停止實習實習</text:p>
            <text:p text:style-name="P70">原因Please summarize the reasons<text:s/>to support this<text:s/>application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/>學生簽名：</text:p>
            <text:p text:style-name="P76">Intern’s Signature<text:s/></text:p>
          </table:table-cell>
          <table:covered-table-cell/>
          <table:covered-table-cell/>
          <table:table-cell table:style-name="TableCell77" table:number-columns-spanned="2">
            <text:p text:style-name="P78">家長簽名：<text:s/></text:p>
            <text:p text:style-name="P79">Parent’s Signature</text:p>
          </table:table-cell>
          <table:covered-table-cell/>
        </table:table-row>
        <table:table-row table:style-name="TableRow80">
          <table:table-cell table:style-name="TableCell81">
            <text:p text:style-name="P82">實習輔導老師意見</text:p>
            <text:p text:style-name="P83">Faculty Supervisor’s Opinion</text:p>
          </table:table-cell>
          <table:table-cell table:style-name="TableCell84" table:number-columns-spanned="4">
            <text:p text:style-name="P85"/>
            <text:p text:style-name="P86"/>
            <text:p text:style-name="P87"/>
            <text:p text:style-name="P88"><text:s text:c="29"/></text:p>
            <text:p text:style-name="P89"><text:s text:c="19"/>實習輔導老師簽名Signature<text:s/>：<text:s text:c="19"/><text:s text:c="17"/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系(所)主任簽章</text:p>
            <text:p text:style-name="P93">Seal of<text:s/></text:p>
            <text:p text:style-name="P94">Department Chair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</table:table>
      <text:p text:style-name="P97"><text:span text:style-name="T98">本表</text:span><text:span text:style-name="T99">申請流程</text:span><text:span text:style-name="T100">：</text:span><text:span text:style-name="T101">實習學生</text:span><text:span text:style-name="T102">Intern</text:span><text:span text:style-name="T103"><text:s/></text:span><text:span text:style-name="T104">→</text:span><text:span text:style-name="T105"><text:s/></text:span><text:span text:style-name="T106">實習</text:span><text:span text:style-name="T107">輔導</text:span><text:span text:style-name="T108">老</text:span><text:span text:style-name="T109">師</text:span><text:span text:style-name="T110"><text:s/></text:span><text:span text:style-name="T111">→</text:span><text:span text:style-name="T112"><text:s/></text:span><text:span text:style-name="T113">系所主任</text:span><text:span text:style-name="T114"><text:s/></text:span><text:span text:style-name="T115">→</text:span><text:span text:style-name="T116"><text:s/></text:span><text:span text:style-name="T117">學務處</text:span><text:span text:style-name="T118">職</text:span><text:span text:style-name="T119">發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細明體" svg:font-family="全真細明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中國龍中明體" svg:font-family="中國龍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top="0.0833in" style:line-height-at-least="0.1666in" fo:margin-left="1.6937in" fo:text-indent="-0.5909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margin-top="0.0555in" fo:margin-bottom="0.0555in" fo:margin-right="0.0277in"/>
      <style:text-properties style:font-name="全真細明體" style:font-name-asian="全真細明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top="0.0555in" fo:margin-bottom="0.0555in" fo:margin-left="1.7513in" fo:text-indent="-0.5833in">
        <style:tab-stops>
          <style:tab-stop style:type="left" style:position="6.6013in"/>
          <style:tab-stop style:type="left" style:position="8.3513in"/>
        </style:tab-stops>
      </style:paragraph-properties>
      <style:text-properties style:font-name="全真細明體" style:font-name-asian="標楷體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0555in" fo:margin-bottom="0.0555in" fo:margin-left="1.9152in" fo:text-indent="-0.7486in">
        <style:tab-stops>
          <style:tab-stop style:type="left" style:position="6.4375in"/>
          <style:tab-stop style:type="left" style:position="8.1875in"/>
        </style:tab-stops>
      </style:paragraph-properties>
      <style:text-properties style:font-name="全真細明體" style:font-name-asian="標楷體" style:font-weight-complex="bold" fo:font-size="14pt" style:font-size-asian="14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 style:auto-update="true">
      <style:paragraph-properties fo:widows="2" fo:orphans="2" fo:text-align="justify" style:vertical-align="auto" fo:margin-bottom="0.1111in" fo:line-height="0.2361in" fo:margin-left="0.776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CN" style:language-complex="hi" style:country-complex="IN" fo:hyphenate="false"/>
    </style:style>
    <style:style style:name="字元0" style:display-name=" 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font-size="10pt" style:font-size-asian="10pt" style:language-asian="zh" style:country-asian="CN" style:language-complex="hi" style:country-complex="IN" fo:hyphenate="false"/>
    </style:style>
    <style:style style:name="內文-1" style:display-name="內文-1" style:family="paragraph" style:parent-style-name="內文">
      <style:paragraph-properties fo:text-align="justify" style:vertical-align="auto" fo:margin-top="0.125in" fo:margin-bottom="0.125in" fo:line-height="100%"/>
      <style:text-properties style:font-name="標楷體" style:font-name-asian="標楷體" style:font-name-complex="Arial" style:letter-kerning="true" fo:font-size="13.5pt" style:font-size-asian="13.5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號" style:display-name="字號" style:family="paragraph">
      <style:paragraph-properties fo:widows="0" fo:orphans="0" style:vertical-align="baseline" style:line-height-at-least="0.1388in" fo:margin-left="3.7409in">
        <style:tab-stops/>
      </style:paragraph-properties>
      <style:text-properties style:font-name-asian="中國龍中明體" fo:color="#FFFF00" fo:font-size="9pt" style:font-size-asian="9pt" fo:hyphenate="false"/>
    </style:style>
    <style:style style:name="一內文" style:display-name="一內文" style:family="paragraph" style:parent-style-name="內文">
      <style:paragraph-properties style:vertical-align="auto" fo:line-height="100%" fo:margin-left="0.3347in">
        <style:tab-stops/>
      </style:paragraph-properties>
      <style:text-properties style:letter-kerning="true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2LVL2" style:family="text">
      <style:text-properties style:font-name="新細明體" style:font-name-asian="新細明體" style:font-name-complex="Times New Roman"/>
    </style:style>
    <style:style style:name="WW_CharLFO14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1" style:family="text">
      <style:text-properties style:text-underline-type="none" style:text-underline-color="font-color"/>
    </style:style>
    <style:style style:name="WW_CharLFO32LVL2" style:family="text">
      <style:text-properties style:text-underline-type="none" style:text-underline-color="font-color"/>
    </style:style>
    <style:style style:name="WW_CharLFO37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2" style:num-suffix="." style:num-format="1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4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7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75in" text:min-label-width="0.3333in" text:list-level-position-and-space-mode="label-alignment">
          <style:list-level-label-alignment text:label-followed-by="listtab" fo:margin-left="-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4" style:num-suffix="." style:num-format="1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7" style:num-suffix="." style:num-format="1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4" style:num-suffix="." style:num-format="1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7" style:num-suffix="." style:num-format="1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4" style:num-suffix="." style:num-format="1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7" style:num-suffix="." style:num-format="1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513in" fo:margin-bottom="0.688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 fo:margin-right="0.25in">
        <style:tab-stops>
          <style:tab-stop style:type="right" style:position="8.662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高雄第一科技大學教師聘任辦法修正草案條文總說明</dc:title>
    <dc:subject/>
    <meta:initial-creator>staff1</meta:initial-creator>
    <dc:creator>郭雅文</dc:creator>
    <meta:creation-date>2023-06-16T01:12:00Z</meta:creation-date>
    <dc:date>2023-06-16T01:12:00Z</dc:date>
    <meta:print-date>2011-04-19T02:51:00Z</meta:print-date>
    <meta:template xlink:href="Normal" xlink:type="simple"/>
    <meta:editing-cycles>2</meta:editing-cycles>
    <meta:editing-duration>PT0S</meta:editing-duration>
    <meta:document-statistic meta:page-count="1" meta:paragraph-count="43" meta:word-count="467" meta:character-count="924" meta:row-count="41" meta:non-whitespace-character-count="500"/>
  </office:meta>
</office:document-meta>
</file>