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ableColumn8" style:family="table-column">
      <style:table-column-properties style:column-width="6.7618in"/>
    </style:style>
    <style:style style:name="Table7" style:family="table">
      <style:table-properties style:width="6.7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top="0.0833in" fo:line-height="0.1805in"/>
      <style:text-properties style:font-name="標楷體" style:font-name-asian="標楷體" fo:font-weight="bold" style:font-weight-asian="bold"/>
    </style:style>
    <style:style style:name="P22" style:parent-style-name="清單段落" style:list-style-name="LFO1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4" style:parent-style-name="清單段落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/>
    </style:style>
    <style:style style:name="P55" style:parent-style-name="清單段落" style:list-style-name="LFO2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1" style:family="table-column">
      <style:table-column-properties style:column-width="1.4972in"/>
    </style:style>
    <style:style style:name="TableColumn62" style:family="table-column">
      <style:table-column-properties style:column-width="1.2638in"/>
    </style:style>
    <style:style style:name="TableColumn63" style:family="table-column">
      <style:table-column-properties style:column-width="1.1756in"/>
    </style:style>
    <style:style style:name="TableColumn64" style:family="table-column">
      <style:table-column-properties style:column-width="0.5541in"/>
    </style:style>
    <style:style style:name="TableColumn65" style:family="table-column">
      <style:table-column-properties style:column-width="1.118in"/>
    </style:style>
    <style:style style:name="TableColumn66" style:family="table-column">
      <style:table-column-properties style:column-width="0.3402in"/>
    </style:style>
    <style:style style:name="TableColumn67" style:family="table-column">
      <style:table-column-properties style:column-width="1.0111in"/>
    </style:style>
    <style:style style:name="Table60" style:family="table">
      <style:table-properties style:width="6.9604in" fo:margin-left="0.075in" table:align="left"/>
    </style:style>
    <style:style style:name="TableRow68" style:family="table-row">
      <style:table-row-properties style:min-row-height="0.2479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2618in"/>
    </style:style>
    <style:style style:name="P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list-style-name="LFO4" style:family="paragraph">
      <style:paragraph-properties style:text-autospace="none" style:snap-to-layout-grid="false" fo:line-height="0.2638in" fo:margin-left="0.083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清單段落" style:list-style-name="LFO4" style:family="paragraph">
      <style:paragraph-properties style:text-autospace="none" style:snap-to-layout-grid="false" fo:text-align="justify" fo:line-height="0.2638in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2618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list-style-name="LFO4" style:family="paragraph">
      <style:paragraph-properties style:text-autospace="none" style:snap-to-layout-grid="false" fo:line-height="0.2638in" fo:margin-left="0.083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text-autospace="none" style:snap-to-layout-grid="false" fo:text-align="justify" fo:line-height="0.2638in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493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1256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1493in"/>
    </style:style>
    <style:style style:name="P1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1437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3055in" fo:margin-left="0.196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4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45" style:family="table-column">
      <style:table-column-properties style:column-width="1.6638in"/>
    </style:style>
    <style:style style:name="TableColumn146" style:family="table-column">
      <style:table-column-properties style:column-width="1.0222in"/>
    </style:style>
    <style:style style:name="TableColumn147" style:family="table-column">
      <style:table-column-properties style:column-width="1.0222in"/>
    </style:style>
    <style:style style:name="TableColumn148" style:family="table-column">
      <style:table-column-properties style:column-width="1.0222in"/>
    </style:style>
    <style:style style:name="TableColumn149" style:family="table-column">
      <style:table-column-properties style:column-width="1.0222in"/>
    </style:style>
    <style:style style:name="TableColumn150" style:family="table-column">
      <style:table-column-properties style:column-width="1.0229in"/>
    </style:style>
    <style:style style:name="Table144" style:family="table">
      <style:table-properties style:width="6.7756in" fo:margin-left="0.0847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paragraph-properties fo:margin-left="0.329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fo:color="#000000"/>
    </style:style>
    <style:style style:name="TableColumn351" style:family="table-column">
      <style:table-column-properties style:column-width="2.3625in"/>
    </style:style>
    <style:style style:name="TableColumn352" style:family="table-column">
      <style:table-column-properties style:column-width="2.1986in"/>
    </style:style>
    <style:style style:name="TableColumn353" style:family="table-column">
      <style:table-column-properties style:column-width="2.2076in"/>
    </style:style>
    <style:style style:name="Table350" style:family="table">
      <style:table-properties style:width="6.7687in" style:rel-width="100%" fo:margin-left="0.2902in" table:align="lef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Row361" style:family="table-row">
      <style:table-row-properties style:min-row-height="0.2701in"/>
    </style:style>
    <style:style style:name="TableCell36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Row368" style:family="table-row">
      <style:table-row-properties style:min-row-height="0.2763in"/>
    </style:style>
    <style:style style:name="TableCell369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Row375" style:family="table-row">
      <style:table-row-properties style:min-row-height="0.2465in"/>
    </style:style>
    <style:style style:name="TableCell376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Row380" style:family="table-row">
      <style:table-row-properties style:min-row-height="0.1888in"/>
    </style:style>
    <style:style style:name="TableCell38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內文" style:family="paragraph">
      <style:paragraph-properties fo:margin-left="0.329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paragraph-properties fo:margin-left="0.329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1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paragraph-properties style:text-autospace="non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008E40" fo:font-size="16pt" style:font-size-asian="16pt" style:font-size-complex="16pt"/>
    </style:style>
  </office:automatic-styles>
  <office:body>
    <office:text text:use-soft-page-breaks="true">
      <text:p text:style-name="P1"><text:span text:style-name="T2">樹德科技大學　</text:span><text:span text:style-name="T3">學生校外實習(</text:span><text:span text:style-name="T4">雇主滿意度</text:span><text:span text:style-name="T5">)</text:span><text:span text:style-name="T6"><text:s text:c="2"/>問卷調查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親愛的主管，您好：</text:p>
            <text:p text:style-name="P12">　　貴企業經營有成，深受社會肯定。本校實習生有幸於您的企業中服務，在此表達最大的謝意以及榮幸！本校為了瞭解實習生的職場表現，懇請就您僱用本校實習生的經驗予以作答，您的寶貴意見將做為學校辦學之參考。</text:p>
            <text:p text:style-name="內文"><text:span text:style-name="T13">　　您所提供的資料，僅供學術研究之用，請您安心填答。再次感謝您的熱心協助，如有疑問，請來電至學務處職涯發展暨校友服務中心(07-6158000#2141)或以電子郵件聯繫(</text:span><text:a xlink:href="mailto:wen02@stu.edu.tw" office:target-frame-name="_top" xlink:show="replace"><text:span text:style-name="T14">wen02@stu.edu.tw</text:span></text:a><text:span text:style-name="T15">)</text:span><text:span text:style-name="T16">郭</text:span><text:span text:style-name="T17">小姐。</text:span></text:p>
            <text:p text:style-name="P18">敬祝</text:p>
            <text:p text:style-name="P19">　　 <text:s/>生意興隆！　　　　　　　　　　<text:s/></text:p>
            <text:p text:style-name="P20"><text:s text:c="35"/>學務處職涯發展暨校友服務中心　敬啟<text:s text:c="9"/></text:p>
          </table:table-cell>
        </table:table-row>
      </table:table>
      <text:p text:style-name="P21">第一部分：企業公司基本資料</text:p>
      <text:list text:style-name="LFO1" text:continue-numbering="true">
        <text:list-item>
          <text:p text:style-name="P22"><text:span text:style-name="T23">企業</text:span><text:span text:style-name="T24">名稱：</text:span><text:span text:style-name="T25"><text:s text:c="40"/></text:span></text:p>
        </text:list-item>
        <text:list-item>
          <text:p text:style-name="P26"><text:span text:style-name="T27">填表人姓名</text:span><text:span text:style-name="T28">：</text:span><text:span text:style-name="T29"><text:s text:c="38"/></text:span></text:p>
        </text:list-item>
      </text:list>
      <text:p text:style-name="內文"><text:span text:style-name="T30">三</text:span><text:span text:style-name="T31">、</text:span><text:span text:style-name="T32">實習類別：□寒假</text:span><text:span text:style-name="T33"><text:s/></text:span><text:span text:style-name="T34">□暑假 □</text:span><text:span text:style-name="T35">整</text:span><text:span text:style-name="T36">學期(2-6</text:span><text:span text:style-name="T37">月或</text:span><text:span text:style-name="T38">9-1月) □學期</text:span><text:span text:style-name="T39">期</text:span><text:span text:style-name="T40">間</text:span><text:span text:style-name="T41"><text:s/></text:span><text:span text:style-name="T42"><text:s/>□全年</text:span></text:p>
      <text:list text:style-name="LFO9" text:continue-numbering="true">
        <text:list-item>
          <text:p text:style-name="P43">請問貴單位是否有聘用本校畢業生(實習生)</text:p>
        </text:list-item>
      </text:list>
      <text:p text:style-name="P44"><text:span text:style-name="T45">□無</text:span><text:span text:style-name="T46"><text:s/></text:span><text:span text:style-name="T47">□1</text:span><text:span text:style-name="T48">-3</text:span><text:span text:style-name="T49">位 □</text:span><text:span text:style-name="T50">4-6</text:span><text:span text:style-name="T51">位 □</text:span><text:span text:style-name="T52">6</text:span><text:span text:style-name="T53">位以上</text:span></text:p>
      <text:p text:style-name="P54">第二部分：進用本校實習生情形及職場表現的概況</text:p>
      <text:list text:style-name="LFO2" text:continue-numbering="true">
        <text:list-item>
          <text:p text:style-name="P55"><text:span text:style-name="T56">實習生姓名</text:span><text:span text:style-name="T57">：</text:span><text:span text:style-name="T58"><text:s text:c="40"/></text:span></text:p>
        </text:list-item>
        <text:list-item>
          <text:p text:style-name="P59">實習生就讀科系：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◎管理學院</text:p>
          </table:table-cell>
          <table:table-cell table:style-name="TableCell71">
            <text:p text:style-name="P72">□ 企管系</text:p>
          </table:table-cell>
          <table:table-cell table:style-name="TableCell73">
            <text:p text:style-name="P74">□ 金融系</text:p>
          </table:table-cell>
          <table:table-cell table:style-name="TableCell75" table:number-columns-spanned="2">
            <text:p text:style-name="P76">□<text:s/>會展系<text:s/></text:p>
          </table:table-cell>
          <table:covered-table-cell/>
          <table:table-cell table:style-name="TableCell77" table:number-columns-spanned="2">
            <text:p text:style-name="P78">□<text:s/>行銷系/科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list text:style-name="LFO4" text:continue-numbering="true">
              <text:list-item>
                <text:p text:style-name="P82">休觀系/科</text:p>
              </text:list-item>
            </text:list>
          </table:table-cell>
          <table:table-cell table:style-name="TableCell83">
            <text:list text:style-name="LFO4" text:continue-numbering="true">
              <text:list-item>
                <text:p text:style-name="P84">餐旅系</text:p>
              </text:list-item>
            </text:list>
          </table:table-cell>
          <table:table-cell table:style-name="TableCell85" table:number-columns-spanned="2">
            <text:p text:style-name="P86">□<text:s/>休運系</text:p>
          </table:table-cell>
          <table:covered-table-cell/>
          <table:table-cell table:style-name="TableCell87" table:number-columns-spanned="2">
            <text:p text:style-name="P88">□<text:s/>流通系/科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list text:style-name="LFO4" text:continue-numbering="true">
              <text:list-item>
                <text:p text:style-name="P93">經管所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◎資訊學院</text:p>
          </table:table-cell>
          <table:table-cell table:style-name="TableCell103">
            <text:p text:style-name="P104">□ 資管系</text:p>
          </table:table-cell>
          <table:table-cell table:style-name="TableCell105">
            <text:p text:style-name="P106">□ 資工系/所</text:p>
          </table:table-cell>
          <table:table-cell table:style-name="TableCell107" table:number-columns-spanned="3">
            <text:p text:style-name="P108">□ 電通系/所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◎設計學院</text:p>
          </table:table-cell>
          <table:table-cell table:style-name="TableCell114">
            <text:p text:style-name="P115"><text:s/>□ 室設系</text:p>
          </table:table-cell>
          <table:table-cell table:style-name="TableCell116">
            <text:p text:style-name="P117">□ 視傳系</text:p>
          </table:table-cell>
          <table:table-cell table:style-name="TableCell118" table:number-columns-spanned="2">
            <text:p text:style-name="P119">□ 流設系/美髮學程</text:p>
          </table:table-cell>
          <table:covered-table-cell/>
          <table:table-cell table:style-name="TableCell120" table:number-columns-spanned="2">
            <text:p text:style-name="P121">□ 產設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□<text:s/>表藝系</text:p>
          </table:table-cell>
          <table:table-cell table:style-name="TableCell126">
            <text:p text:style-name="P127">□<text:s/>藝管系</text:p>
          </table:table-cell>
          <table:table-cell table:style-name="TableCell128" table:number-columns-spanned="2">
            <text:p text:style-name="P129">□<text:s/>動遊系</text:p>
          </table:table-cell>
          <table:covered-table-cell/>
          <table:table-cell table:style-name="TableCell130" table:number-columns-spanned="2">
            <text:p text:style-name="P131">□<text:s/>電競系</text:p>
          </table:table-cell>
          <table:covered-table-cell/>
        </table:table-row>
        <table:table-row table:style-name="TableRow132">
          <table:table-cell table:style-name="TableCell133">
            <text:p text:style-name="P134"><text:s/>◎應用社會學院</text:p>
          </table:table-cell>
          <table:table-cell table:style-name="TableCell135">
            <text:p text:style-name="P136">□<text:s/>應外系</text:p>
          </table:table-cell>
          <table:table-cell table:style-name="TableCell137" table:number-columns-spanned="2">
            <text:p text:style-name="P138">□ 兒家系/社工學程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</table:table>
      <text:list text:style-name="LFO8" text:continue-numbering="true">
        <text:list-item>
          <text:p text:style-name="P143">實習生在下列工作能力項目的滿意度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非常滿意</text:p>
          </table:table-cell>
          <table:table-cell table:style-name="TableCell156">
            <text:p text:style-name="P157">滿意</text:p>
          </table:table-cell>
          <table:table-cell table:style-name="TableCell158">
            <text:p text:style-name="P159">普通</text:p>
          </table:table-cell>
          <table:table-cell table:style-name="TableCell160">
            <text:p text:style-name="P161">不滿意</text:p>
          </table:table-cell>
          <table:table-cell table:style-name="TableCell162">
            <text:p text:style-name="P163">非常不滿意</text:p>
          </table:table-cell>
        </table:table-row>
        <table:table-row table:style-name="TableRow164">
          <table:table-cell table:style-name="TableCell165">
            <text:p text:style-name="P166">工作品質與自我管理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專業知識與技能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處事應變能力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情緒管理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溝通協調能力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工作態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團隊合作能力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工作責任感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語言表達能力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創意與創新能力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整體工作表現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四、實習生在工作上，整體之滿意度評分為何？</text:p>
      <text:p text:style-name="P308"><text:span text:style-name="T309">□</text:span><text:span text:style-name="T310">10</text:span><text:span text:style-name="T311">分</text:span><text:span text:style-name="T312"><text:s/></text:span><text:span text:style-name="T313">□</text:span><text:span text:style-name="T314">9</text:span><text:span text:style-name="T315">分</text:span><text:span text:style-name="T316"><text:s/></text:span><text:span text:style-name="T317">□</text:span><text:span text:style-name="T318">8</text:span><text:span text:style-name="T319">分</text:span><text:span text:style-name="T320"><text:s/></text:span><text:span text:style-name="T321">□</text:span><text:span text:style-name="T322">7</text:span><text:span text:style-name="T323">分</text:span><text:span text:style-name="T324"><text:s/></text:span><text:span text:style-name="T325">□</text:span><text:span text:style-name="T326">6</text:span><text:span text:style-name="T327">分</text:span><text:span text:style-name="T328"><text:s/></text:span><text:span text:style-name="T329">□</text:span><text:span text:style-name="T330">5</text:span><text:span text:style-name="T331">分</text:span><text:span text:style-name="T332"><text:s/></text:span><text:span text:style-name="T333">□</text:span><text:span text:style-name="T334">4</text:span><text:span text:style-name="T335">分</text:span><text:span text:style-name="T336"><text:s/></text:span><text:span text:style-name="T337">□</text:span><text:span text:style-name="T338">3</text:span><text:span text:style-name="T339">分</text:span><text:span text:style-name="T340"><text:s/></text:span><text:span text:style-name="T341">□</text:span><text:span text:style-name="T342">2</text:span><text:span text:style-name="T343">分</text:span><text:span text:style-name="T344"><text:s/></text:span><text:span text:style-name="T345">□</text:span><text:span text:style-name="T346">1</text:span><text:span text:style-name="T347">分</text:span></text:p>
      <text:p text:style-name="P348">第三部分：對本校的建言及未來合作意向</text:p>
      <text:p text:style-name="P349">一、若要提高學生的就業能力、職場競爭力，以符合職場需求，建議學校或系所可從哪些方面著手進行？（可複選，至多3項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□調整課程設計</text:p>
          </table:table-cell>
          <table:table-cell table:style-name="TableCell357">
            <text:p text:style-name="P358">□提升專業知識及技能</text:p>
          </table:table-cell>
          <table:table-cell table:style-name="TableCell359">
            <text:p text:style-name="P360">□增加至業界實習機會</text:p>
          </table:table-cell>
        </table:table-row>
        <table:table-row table:style-name="TableRow361">
          <table:table-cell table:style-name="TableCell362">
            <text:p text:style-name="P363">□提升自我管理能力</text:p>
          </table:table-cell>
          <table:table-cell table:style-name="TableCell364">
            <text:p text:style-name="P365">□增強美感與創新能力</text:p>
          </table:table-cell>
          <table:table-cell table:style-name="TableCell366">
            <text:p text:style-name="P367">□財務規劃能力</text:p>
          </table:table-cell>
        </table:table-row>
        <table:table-row table:style-name="TableRow368">
          <table:table-cell table:style-name="TableCell369">
            <text:p text:style-name="P370">□舉辦學術實務交流研討會</text:p>
          </table:table-cell>
          <table:table-cell table:style-name="TableCell371">
            <text:p text:style-name="P372">□邀請業界人士專題演講</text:p>
          </table:table-cell>
          <table:table-cell table:style-name="TableCell373">
            <text:p text:style-name="P374">□舉辦徵才活動</text:p>
          </table:table-cell>
        </table:table-row>
        <table:table-row table:style-name="TableRow375">
          <table:table-cell table:style-name="TableCell376" table:number-columns-spanned="2">
            <text:p text:style-name="P377">□鼓勵同學輔系、雙主修或選修課程，增加跨領域之專業能力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□其他，請說明：_________________</text:p>
          </table:table-cell>
          <table:covered-table-cell/>
          <table:table-cell table:style-name="TableCell383">
            <text:p text:style-name="P384"/>
          </table:table-cell>
        </table:table-row>
      </table:table>
      <text:p text:style-name="P385">二、貴公司是否願意預聘『樹德科技大學』實習生為正式員工？</text:p>
      <text:p text:style-name="P386"><text:span text:style-name="T387">□</text:span><text:span text:style-name="T388">願意</text:span><text:span text:style-name="T389">，提供名額：</text:span><text:span text:style-name="T390">________</text:span><text:span text:style-name="T391"><text:s/></text:span><text:span text:style-name="T392">□</text:span><text:span text:style-name="T393">不願意，請說明原因：</text:span><text:span text:style-name="T394">____________________</text:span></text:p>
      <text:p text:style-name="內文"><text:span text:style-name="T395">三</text:span><text:span text:style-name="T396">、</text:span><text:span text:style-name="T397">貴公司是否願意繼續與本校進行學生校外實習合作？</text:span></text:p>
      <text:p text:style-name="P398"><text:span text:style-name="T399">□</text:span><text:span text:style-name="T400">願意</text:span><text:span text:style-name="T401">，提供名額：</text:span><text:span text:style-name="T402">________</text:span><text:span text:style-name="T403"><text:s/></text:span><text:span text:style-name="T404">□</text:span><text:span text:style-name="T405">不願意，請說明原因：</text:span><text:span text:style-name="T406">_____________________</text:span></text:p>
      <text:p text:style-name="內文"><text:span text:style-name="T407">四、</text:span><text:span text:style-name="T408">因應個人資料處理法之規定，貴公司是否有除</text:span><text:span text:style-name="T409">法律規定及甲方與實習學生因聘僱關係所必須保留之個人資料，如履歷、證照等資料</text:span><text:span text:style-name="T410">?</text:span></text:p>
      <text:p text:style-name="P411">□無。</text:p>
      <text:p text:style-name="P412">□有，依據個人資料處理法進行辦理。</text:p>
      <text:p text:style-name="內文"><text:span text:style-name="T413">□其他</text:span><text:span text:style-name="T414">，請說明：</text:span><text:span text:style-name="T415">＿＿＿＿＿＿＿</text:span><text:span text:style-name="T416">。</text:span></text:p>
      <text:p text:style-name="P417">若有任何問題，可來電至學務處職涯發展暨校友服務中心　07-6158000#2141。</text:p>
      <text:p text:style-name="P418"><text:span text:style-name="T419">問卷到此結束，謝謝您的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style:text-underline-type="none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use-window-font-color="true" style:text-underline-type="none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德科技大學畢業校友雇主滿意度調查</dc:title>
    <meta:initial-creator>STU</meta:initial-creator>
    <dc:creator>郭雅文</dc:creator>
    <meta:creation-date>2023-06-16T01:12:00Z</meta:creation-date>
    <dc:date>2023-06-16T01:12:00Z</dc:date>
    <meta:print-date>2019-05-09T05:59:00Z</meta:print-date>
    <meta:template xlink:href="Normal" xlink:type="simple"/>
    <meta:editing-cycles>2</meta:editing-cycles>
    <meta:editing-duration>PT60S</meta:editing-duration>
    <meta:document-statistic meta:page-count="2" meta:paragraph-count="73" meta:word-count="782" meta:character-count="1547" meta:row-count="69" meta:non-whitespace-character-count="838"/>
  </office:meta>
</office:document-meta>
</file>