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854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1.3854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 fo:margin-right="-0.0006in" fo:text-indent="0.1666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3812in"/>
    </style:style>
    <style:style style:name="TableColumn20" style:family="table-column">
      <style:table-column-properties style:column-width="1.9979in"/>
    </style:style>
    <style:style style:name="TableColumn21" style:family="table-column">
      <style:table-column-properties style:column-width="0.2875in"/>
    </style:style>
    <style:style style:name="TableColumn22" style:family="table-column">
      <style:table-column-properties style:column-width="1.0979in"/>
    </style:style>
    <style:style style:name="TableColumn23" style:family="table-column">
      <style:table-column-properties style:column-width="0.4236in"/>
    </style:style>
    <style:style style:name="TableColumn24" style:family="table-column">
      <style:table-column-properties style:column-width="1.75in"/>
    </style:style>
    <style:style style:name="Table18" style:family="table">
      <style:table-properties style:width="6.9381in" fo:margin-left="0in" table:align="center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25%" fo:text-indent="0.0833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text-indent="0.0833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25%" fo:text-indent="0.0833in"/>
      <style:text-properties style:font-name-asian="標楷體" fo:color="#000000"/>
    </style:style>
    <style:style style:name="TableRow34" style:family="table-row">
      <style:table-row-properties style:min-row-height="0.3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25%" fo:text-indent="0.0833in"/>
      <style:text-properties style:font-name-asian="標楷體" fo:color="#000000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25%" fo:text-indent="0.08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3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25%" fo:text-indent="0.0833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68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 fo:line-height="125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25%" fo:text-indent="0.0833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125%" fo:text-indent="0.0833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125%" fo:text-indent="0.0833in"/>
      <style:text-properties style:font-name="標楷體" style:font-name-asian="標楷體" fo:color="#000000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Row88" style:family="table-row">
      <style:table-row-properties style:min-row-height="0.2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Row97" style:family="table-row">
      <style:table-row-properties style:min-row-height="0.27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Row106" style:family="table-row">
      <style:table-row-properties style:min-row-height="0.9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347in"/>
      <style:text-properties style:font-name="標楷體" style:font-name-asian="標楷體"/>
    </style:style>
    <style:style style:name="P112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P113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114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P115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116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P117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118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TableRow119" style:family="table-row">
      <style:table-row-properties style:min-row-height="0.5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26" style:family="table-row">
      <style:table-row-properties style:min-row-height="0.5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132" style:family="table-row">
      <style:table-row-properties style:min-row-height="0.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347in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138" style:family="table-row">
      <style:table-row-properties style:min-row-height="1.2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43" style:family="table-row">
      <style:table-row-properties style:min-row-height="0.682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54" style:parent-style-name="內文" style:family="paragraph">
      <style:paragraph-properties fo:break-before="page" fo:text-align="center">
        <style:tab-stops>
          <style:tab-stop style:type="left" style:position="1.3854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3854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>
        <style:tab-stops>
          <style:tab-stop style:type="left" style:position="1.3854in"/>
        </style:tab-stops>
      </style:paragraph-properties>
    </style:style>
    <style:style style:name="TableColumn162" style:family="table-column">
      <style:table-column-properties style:column-width="0.9152in"/>
    </style:style>
    <style:style style:name="TableColumn163" style:family="table-column">
      <style:table-column-properties style:column-width="2.05in"/>
    </style:style>
    <style:style style:name="TableColumn164" style:family="table-column">
      <style:table-column-properties style:column-width="0.9131in"/>
    </style:style>
    <style:style style:name="TableColumn165" style:family="table-column">
      <style:table-column-properties style:column-width="2.7805in"/>
    </style:style>
    <style:style style:name="Table161" style:family="table">
      <style:table-properties style:width="6.659in" fo:margin-left="0in" table:align="center"/>
    </style:style>
    <style:style style:name="TableRow166" style:family="table-row">
      <style:table-row-properties style:min-row-height="0.318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25%" fo:margin-right="-0.3569in"/>
      <style:text-properties style:font-name="標楷體" style:font-name-asian="標楷體" fo:color="#000000"/>
    </style:style>
    <style:style style:name="TableRow175" style:family="table-row">
      <style:table-row-properties style:min-row-height="0.3055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25%" fo:margin-right="-0.3569in"/>
      <style:text-properties style:font-name="標楷體" style:font-name-asian="標楷體" style:font-name-complex="新細明體" fo:color="#000000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text-properties text:display="none"/>
    </style:style>
    <style:style style:name="TableColumn195" style:family="table-column">
      <style:table-column-properties style:column-width="3.6187in" style:use-optimal-column-width="false"/>
    </style:style>
    <style:style style:name="TableColumn196" style:family="table-column">
      <style:table-column-properties style:column-width="3.543in" style:use-optimal-column-width="false"/>
    </style:style>
    <style:style style:name="Table194" style:family="table">
      <style:table-properties style:width="7.1618in" fo:margin-left="0in" table:align="left"/>
    </style:style>
    <style:style style:name="TableRow197" style:family="table-row">
      <style:table-row-properties style:min-row-height="2.735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72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2.639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261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125%" fo:margin-left="-2.1708in" fo:margin-right="-0.3569in">
        <style:tab-stops>
          <style:tab-stop style:type="left" style:position="0.9152in"/>
          <style:tab-stop style:type="left" style:position="2.2958in"/>
          <style:tab-stop style:type="left" style:position="3.8784in"/>
        </style:tab-stops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125%" fo:margin-left="-2.1708in" fo:margin-right="-0.3569in">
        <style:tab-stops>
          <style:tab-stop style:type="left" style:position="0.9152in"/>
          <style:tab-stop style:type="left" style:position="2.9652in"/>
          <style:tab-stop style:type="left" style:position="3.8784in"/>
        </style:tab-stops>
      </style:paragraph-properties>
    </style:style>
    <style:style style:name="P219" style:parent-style-name="內文" style:list-style-name="LFO1" style:family="paragraph">
      <style:paragraph-properties style:snap-to-layout-grid="false" fo:line-height="125%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125%" fo:margin-left="-2.1708in" fo:margin-right="-0.3569in">
        <style:tab-stops>
          <style:tab-stop style:type="left" style:position="0.9152in"/>
          <style:tab-stop style:type="left" style:position="2.9652in"/>
          <style:tab-stop style:type="left" style:position="3.8784in"/>
        </style:tab-stops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 fo:break-before="page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1.3854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fo:text-align="center" fo:line-height="0.25in">
        <style:tab-stops>
          <style:tab-stop style:type="left" style:position="1.3854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2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olumn230" style:family="table-column">
      <style:table-column-properties style:column-width="7.2611in"/>
    </style:style>
    <style:style style:name="Table229" style:family="table">
      <style:table-properties style:width="7.2611in" style:rel-width="100%" fo:margin-left="0in" table:align="left"/>
    </style:style>
    <style:style style:name="TableRow231" style:family="table-row">
      <style:table-row-properties style:min-row-height="3.98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Times New Roman" style:font-size-complex="12pt"/>
    </style:style>
    <style:style style:name="TableRow234" style:family="table-row">
      <style:table-row-properties style:min-row-height="3.983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8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樹德科技大學</text:p>
      <text:p text:style-name="P8"><text:span text:style-name="T9">校外實習課程</text:span><text:span text:style-name="T10">-</text:span><text:span text:style-name="T11">訪視記錄表</text:span></text:p>
      <text:p text:style-name="P12"><text:span text:style-name="T13"><text:s text:c="59"/></text:span><text:span text:style-name="T14">編號：</text:span><text:span text:style-name="T15"><text:s text:c="3"/></text:span><text:span text:style-name="T16"><text:s text:c="3"/></text:span><text:span text:style-name="T17"><text:s text:c="1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習企業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訪視日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習企業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訪視方式</text:p>
          </table:table-cell>
          <table:table-cell table:style-name="TableCell42" table:number-columns-spanned="5">
            <text:p text:style-name="P43"><text:span text:style-name="T44">□</text:span><text:span text:style-name="T45">實地</text:span><text:span text:style-name="T46"><text:s text:c="2"/></text:span><text:span text:style-name="T47">□</text:span><text:span text:style-name="T48">通訊</text:span><text:span text:style-name="T49"><text:s text:c="2"/></text:span><text:span text:style-name="T50">□</text:span><text:span text:style-name="T51">其他，請說明</text:span><text:span text:style-name="T52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居住方式</text:p>
          </table:table-cell>
          <table:table-cell table:style-name="TableCell56" table:number-columns-spanned="5">
            <text:p text:style-name="P57"><text:span text:style-name="T58">□住家裡</text:span><text:span text:style-name="T59">□</text:span><text:span text:style-name="T60">在外</text:span><text:span text:style-name="T61">租屋</text:span><text:span text:style-name="T62"><text:s text:c="2"/></text:span><text:span text:style-name="T63">□</text:span><text:span text:style-name="T64">企業</text:span><text:span text:style-name="T65">提供需付費</text:span><text:span text:style-name="T66"><text:s/></text:span><text:span text:style-name="T67"><text:s/></text:span><text:span text:style-name="T68">□</text:span><text:span text:style-name="T69">企業提供不需付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宿舍評估</text:p>
            <text:p text:style-name="P73"><text:span text:style-name="T74">(住家裡免填)</text:span></text:p>
          </table:table-cell>
          <table:table-cell table:style-name="TableCell75" table:number-columns-spanned="5">
            <text:p text:style-name="P76">消防設施□良好□待加強□無相關消防設施□其他＿＿＿＿＿＿</text:p>
            <text:p text:style-name="P77">房租繳交方式□每月□每季□半年□一年</text:p>
            <text:p text:style-name="P78">是否與房東訂定租賃契約<text:s/><text:s/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受訪人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實習生系(所)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實習指導老師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實習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實習部門／職稱<text:s/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實習生</text:p>
            <text:p text:style-name="P109">工作情形</text:p>
          </table:table-cell>
          <table:table-cell table:style-name="TableCell110" table:number-columns-spanned="5">
            <text:p text:style-name="P111">一、實習情形及工作表現：</text:p>
            <text:p text:style-name="P112">□良好<text:s/>□尚佳<text:s/>□需加強 □有待加強<text:s/>□其他:______</text:p>
            <text:p text:style-name="P113">二、.實習學生在專業技能的學習狀況</text:p>
            <text:p text:style-name="P114">□良好 □尚佳 □需加強 □有待加強 □其他:______</text:p>
            <text:p text:style-name="P115">三、實習學生在工作崗位上之出勤狀況</text:p>
            <text:p text:style-name="P116">□良好 □尚佳 □需加強 □有待加強 □其他:______</text:p>
            <text:p text:style-name="P117">四、實習學生對實習狀況的整體滿意度</text:p>
            <text:p text:style-name="P118">□良好 □尚佳 □需加強 □有待加強 □其他:______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企業對實習生</text:p>
            <text:p text:style-name="P122">表現評價</text:p>
          </table:table-cell>
          <table:table-cell table:style-name="TableCell123" table:number-columns-spanned="5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實習問題</text:p>
            <text:p text:style-name="P129">與解決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課程規劃與</text:p>
            <text:p text:style-name="P135">實習生建議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需學校協辦事項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輔導老師</text:p>
            <text:p text:style-name="P146">簽章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系/學位學程</text:p>
            <text:p text:style-name="P151">主管簽章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soft-page-break/>
      <text:p text:style-name="P154">樹德科技大學</text:p>
      <text:p text:style-name="P155"><text:span text:style-name="T156">校外實習課程</text:span><text:span text:style-name="T157">-</text:span><text:span text:style-name="T158">實體</text:span><text:span text:style-name="T159">訪視記錄表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訪視時間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訪視地點：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企業名稱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企業代表：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訪視人員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實 習<text:s/>生：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圖片說明：</text:p>
          </table:table-cell>
          <table:table-cell table:style-name="TableCell205">
            <text:p text:style-name="P206">圖片說明：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圖片說明：</text:p>
          </table:table-cell>
          <table:table-cell table:style-name="TableCell215">
            <text:p text:style-name="P216">圖片說明：</text:p>
          </table:table-cell>
        </table:table-row>
      </table:table>
      <text:p text:style-name="P217"><text:tab/><text:tab/></text:p>
      <text:p text:style-name="P218"><draw:custom-shape svg:x="-0.07292in" svg:y="6.05347in" svg:width="7.625in" svg:height="0.40972in" draw:z-index="251657728" draw:id="id0" draw:style-name="a0" draw:name="Rectangle 2" text:anchor-type="paragraph"><svg:title/><svg:desc/><text:list text:style-name="LFO1" text:continue-numbering="true"><text:list-item><text:p text:style-name="P219"><text:span text:style-name="T220">注意事項：</text:span><text:span text:style-name="T221">訪視照片拍攝，建議以能呈現企業名稱、LOGO為背景，或是師生與公司主管合照為佳</text:span></text:p></text:list-item></text:list><draw:enhanced-geometry draw:type="non-primitive" svg:viewBox="0 0 21600 21600" draw:enhanced-path="M 0 0 L 21600 0 21600 21600 0 21600 Z N"/></draw:custom-shape></text:p>
      <text:p text:style-name="P222"/>
      <text:p text:style-name="P223"/>
      <text:soft-page-break/>
      <text:p text:style-name="P224">樹德科技大學</text:p>
      <text:p text:style-name="P225">通訊/視訊實習訪視記錄表</text:p>
      <text:p text:style-name="P226">實習學生姓名：<text:s/><text:s text:c="21"/><text:s text:c="3"/>實習企業：</text:p>
      <text:p text:style-name="P227">系實習指導老師： <text:s text:c="19"/><text:s text:c="3"/>線上訪視日期：</text:p>
      <text:p text:style-name="P228">◎提供訪視視訊截圖或電訪記錄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提供訪視視訊截圖或電訪記錄畫面</text:p>
          </table:table-cell>
        </table:table-row>
        <table:table-row table:style-name="TableRow234">
          <table:table-cell table:style-name="TableCell235">
            <text:p text:style-name="P236"><text:span text:style-name="T237">提供訪視視訊截圖或電訪記錄畫面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文件編號：AD05-4-30</text:span><text:span text:style-name="T4">2</text:span><text:span text:style-name="T5"><text:s/>版本：</text:span><text:span text:style-name="T6">3</text:span><text:span text:style-name="T7">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雅文</meta:initial-creator>
    <dc:creator>郭雅文</dc:creator>
    <meta:creation-date>2023-09-11T03:53:00Z</meta:creation-date>
    <dc:date>2023-09-11T03:53:00Z</dc:date>
    <meta:print-date>2018-07-13T08:0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58" meta:row-count="6" meta:non-whitespace-character-count="731"/>
  </office:meta>
</office:document-meta>
</file>