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fo:margin-left="-0.088cm" table:align="left" style:writing-mode="lr-tb"/>
    </style:style>
    <style:style style:name="表格1.A" style:family="table-column">
      <style:table-column-properties style:column-width="3.85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9.433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34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1.801cm" fo:keep-together="always"/>
    </style:style>
    <style:style style:name="表格1.8" style:family="table-row">
      <style:table-row-properties style:row-height="3.36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row-height="1.192cm" fo:keep-together="always"/>
    </style:style>
    <style:style style:name="表格1.10" style:family="table-row">
      <style:table-row-properties style:min-row-height="1.764cm" fo:keep-together="always"/>
    </style:style>
    <style:style style:name="表格1.11" style:family="table-row">
      <style:table-row-properties style:row-height="2.076cm" fo:keep-together="always"/>
    </style:style>
    <style:style style:name="表格1.12" style:family="table-row">
      <style:table-row-properties style:row-height="2.73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78cm" table:align="left" style:writing-mode="lr-tb"/>
    </style:style>
    <style:style style:name="表格2.A" style:family="table-column">
      <style:table-column-properties style:column-width="8.848cm"/>
    </style:style>
    <style:style style:name="表格2.B" style:family="table-column">
      <style:table-column-properties style:column-width="8.932cm"/>
    </style:style>
    <style:style style:name="表格2.1" style:family="table-row">
      <style:table-row-properties style:min-row-height="4.9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2.2" style:family="table-row">
      <style:table-row-properties style:min-row-height="5.147cm" fo:keep-together="auto"/>
    </style:style>
    <style:style style:name="表格2.3" style:family="table-row">
      <style:table-row-properties style:min-row-height="5.526cm" fo:keep-together="auto"/>
    </style:style>
    <style:style style:name="表格2.4" style:family="table-row">
      <style:table-row-properties style:min-row-height="8.188cm" fo:keep-together="auto"/>
    </style:style>
    <style:style style:name="P1" style:family="paragraph" style:parent-style-name="Standard">
      <style:paragraph-properties fo:line-height="20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706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1">
      <style:paragraph-properties fo:line-height="120%"/>
    </style:style>
    <style:style style:name="P13" style:family="paragraph" style:parent-style-name="Standard">
      <style:paragraph-properties fo:margin-left="0cm" fo:margin-right="1.693cm" fo:text-indent="0cm" style:auto-text-indent="false"/>
    </style:style>
    <style:style style:name="P14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6" style:family="paragraph" style:parent-style-name="Standard">
      <style:paragraph-properties fo:margin-left="0.199cm" fo:margin-right="0.199cm" fo:line-height="2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199cm" fo:margin-right="0.199cm" fo:line-height="20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199cm" fo:margin-right="0.199cm" fo:line-height="200%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9" style:family="paragraph" style:parent-style-name="Standard">
      <style:paragraph-properties fo:margin-left="0.199cm" fo:margin-right="0.199cm" fo:line-height="200%" fo:text-align="center" style:justify-single-word="false" fo:text-indent="0cm" style:auto-text-indent="false" style:snap-to-layout-grid="false"/>
      <style:text-properties style:font-name="標楷體" fo:font-size="14pt" style:font-name-asian="SimSun" style:font-size-asian="14pt" style:font-name-complex="標楷體"/>
    </style:style>
    <style:style style:name="P20" style:family="paragraph" style:parent-style-name="Standard">
      <style:paragraph-properties fo:margin-left="0.199cm" fo:margin-right="0.199cm" fo:line-height="200%" fo:text-align="center" style:justify-single-word="false" fo:text-indent="0cm" style:auto-text-indent="false" style:snap-to-layout-grid="false"/>
      <style:text-properties style:font-name="標楷體" fo:font-size="13pt" style:font-name-asian="SimSun" style:font-size-asian="13pt" style:font-name-complex="標楷體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22" style:family="paragraph" style:parent-style-name="Standard">
      <style:paragraph-properties fo:margin-left="0.199cm" fo:margin-right="0.199cm" fo:text-indent="0cm" style:auto-text-indent="false"/>
    </style:style>
    <style:style style:name="P23" style:family="paragraph" style:parent-style-name="Standard">
      <style:paragraph-properties fo:margin-left="0.199cm" fo:margin-right="0.199cm" fo:line-height="2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9cm" fo:line-height="200%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199cm" fo:line-height="200%" fo:text-indent="1.976cm" style:auto-text-indent="false"/>
    </style:style>
    <style:style style:name="P26" style:family="paragraph" style:parent-style-name="Standard">
      <style:paragraph-properties fo:margin-left="0cm" fo:margin-right="0.199cm" fo:line-height="200%" fo:text-indent="6.914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 style:list-style-name="WW8Num2">
      <style:paragraph-properties fo:margin-left="0.834cm" fo:margin-right="0.199cm" fo:text-indent="-0.635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 style:list-style-name="WW8Num2">
      <style:paragraph-properties fo:margin-left="0.834cm" fo:margin-right="0.199cm" fo:text-indent="-0.635cm" style:auto-text-indent="false"/>
    </style:style>
    <style:style style:name="P29" style:family="paragraph" style:parent-style-name="Standard">
      <style:paragraph-properties fo:margin-left="0cm" fo:margin-right="0.199cm" fo:text-indent="0.229cm" style:auto-text-indent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30" style:family="paragraph" style:parent-style-name="Standard">
      <style:paragraph-properties fo:margin-left="0cm" fo:margin-right="0.199cm" fo:text-indent="0.229cm" style:auto-text-indent="false"/>
    </style:style>
    <style:style style:name="P31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letter-kerning="true" style:font-name-asian="標楷體" style:font-name-complex="DFKaiShu-SB-Estd-BF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0" style:family="text">
      <style:text-properties style:font-name="標楷體" style:font-name-asian="SimSun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8" style:family="text">
      <style:text-properties style:font-name="標楷體" fo:font-size="13pt" fo:font-weight="bold" style:font-name-asian="SimSun" style:font-size-asian="13pt" style:font-weight-asian="bold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letter-kerning="true" style:font-name-asian="標楷體" style:font-name-complex="DFKaiShu-SB-Estd-BF"/>
    </style:style>
    <style:style style:name="T25" style:family="text">
      <style:text-properties style:letter-kerning="true" style:font-name-asian="標楷體" style:font-name-complex="新細明體1"/>
    </style:style>
    <style:style style:name="T26" style:family="text">
      <style:text-properties style:font-name-asian="SimSun"/>
    </style:style>
    <style:style style:name="T27" style:family="text">
      <style:text-properties fo:font-size="14pt" fo:font-weight="bold" style:font-size-asian="14pt" style:font-weight-asian="bold" style:font-weight-complex="bold"/>
    </style:style>
    <style:style style:name="T28" style:family="text">
      <style:text-properties fo:font-size="14pt" fo:font-weight="bold" style:font-name-asian="標楷體" style:font-size-asian="14pt" style:font-weight-asian="bold" style:font-weight-complex="bold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樹德科技大學 </text:span><text:span text:style-name="T3"><text:s text:c="4"/></text:span><text:span text:style-name="T2">學年度第</text:span><text:span text:style-name="T3"> <text:s text:c="3"/></text:span><text:span text:style-name="T2">學期</text:span></text:p>
      <text:p text:style-name="P1"><text:span text:style-name="T6">向日葵學生獎助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申請人姓名：</text:p>
          </table:table-cell>
          <table:covered-table-cell/>
          <table:table-cell table:style-name="表格1.C1" office:value-type="string">
            <text:p text:style-name="P2">學號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9">學制：</text:span><text:span text:style-name="T22"> </text:span></text:p>
          </table:table-cell>
          <table:covered-table-cell/>
          <table:table-cell table:style-name="表格1.C2" office:value-type="string">
            <text:p text:style-name="P2">系別：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出生日期：</text:p>
          </table:table-cell>
          <table:covered-table-cell/>
          <table:table-cell table:style-name="表格1.C2" office:value-type="string">
            <text:p text:style-name="Standard"><text:span text:style-name="T19">身份證字號：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聯絡電話：</text:p>
          </table:table-cell>
          <table:covered-table-cell/>
          <table:table-cell table:style-name="表格1.C2" office:value-type="string">
            <text:p text:style-name="P2">行動電話：</text:p>
          </table:table-cell>
        </table:table-row>
        <table:table-row table:style-name="表格1.3">
          <table:table-cell table:style-name="表格1.A2" office:value-type="string">
            <text:p text:style-name="P6"><text:span text:style-name="T19">戶</text:span><text:span text:style-name="T22"> </text:span><text:span text:style-name="T19">籍</text:span><text:span text:style-name="T22"> </text:span><text:span text:style-name="T19">地</text:span><text:span text:style-name="T22"> </text:span><text:span text:style-name="T19">址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<text:span text:style-name="T19">通</text:span><text:span text:style-name="T22"> </text:span><text:span text:style-name="T19">訊</text:span><text:span text:style-name="T22"> </text:span><text:span text:style-name="T19">地</text:span><text:span text:style-name="T22"> </text:span><text:span text:style-name="T19">址</text:span></text:p>
          </table:table-cell>
          <table:table-cell table:style-name="表格1.B6" table:number-columns-spanned="2" office:value-type="string">
            <text:p text:style-name="P8"><text:span text:style-name="T4">□</text:span><text:span text:style-name="T19">同戶籍地</text:span><text:span text:style-name="T22"> <text:s text:c="51"/></text:span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學業成績：</text:p>
          </table:table-cell>
          <table:covered-table-cell/>
          <table:table-cell table:style-name="表格1.C2" office:value-type="string">
            <text:p text:style-name="P2">操行成績：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0"><text:span text:style-name="T4">請諮商輔導老師勾選該生符合申請之資格：</text:span></text:p>
            <text:p text:style-name="P10"><text:span text:style-name="T4">□持有</text:span><text:span text:style-name="T7">身心障礙證明</text:span></text:p>
            <text:p text:style-name="P8"><text:span text:style-name="T4">□</text:span><text:span text:style-name="T7">持有鑑定證明而未領有身心障礙證明</text:span></text:p>
            <text:p text:style-name="P13"><text:span text:style-name="T4"><text:s text:c="46"/>諮商中心資源教室老師簽章： <text:s text:c="7"/></text:span><text:span text:style-name="T8"><text:s text:c="16"/></text:span><text:span text:style-name="T9"><text:s text:c="2"/></text:span></text:p>
          </table:table-cell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6"><text:span text:style-name="T19">證</text:span><text:span text:style-name="T22"> <text:s/></text:span><text:span text:style-name="T19">明</text:span><text:span text:style-name="T22"> <text:s/></text:span><text:span text:style-name="T19">文</text:span><text:span text:style-name="T22"> <text:s/></text:span><text:span text:style-name="T19">件</text:span><text:span text:style-name="T1">（請送件前自行檢查並勾選）</text:span></text:p>
          </table:table-cell>
          <table:covered-table-cell/>
          <table:covered-table-cell/>
        </table:table-row>
        <table:table-row table:style-name="表格1.10">
          <table:table-cell table:style-name="表格1.A8" table:number-rows-spanned="2" table:number-columns-spanned="3" office:value-type="string">
            <text:list xml:id="list2293162336" text:style-name="WW8Num1">
              <text:list-item>
                <text:p text:style-name="P12"><text:span text:style-name="T19">身份證正反面影印本</text:span></text:p>
              </text:list-item>
              <text:list-item>
                <text:p text:style-name="P12"><text:span text:style-name="T19">學生證正面影本（蓋在學證明章）</text:span></text:p>
              </text:list-item>
              <text:list-item>
                <text:p text:style-name="P12"><text:span text:style-name="T19">身心障礙</text:span><text:span text:style-name="T7">證明</text:span><text:span text:style-name="T19">正反面影印本</text:span><text:span text:style-name="T10">/</text:span><text:span text:style-name="T4">鑑定證明</text:span></text:p>
              </text:list-item>
              <text:list-item>
                <text:p text:style-name="P12"><text:span text:style-name="T19">上學期成績單（</text:span><text:span text:style-name="T24">學業成績總平均七十分以上、操</text:span><text:span text:style-name="T25">行</text:span><text:span text:style-name="T24">八十分以上</text:span><text:span text:style-name="T19">）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19">申請人簽名：</text:span><text:span text:style-name="T22"> <text:s text:c="33"/></text:span></text:p>
          </table:table-cell>
          <table:covered-table-cell/>
          <table:table-cell table:style-name="表格1.C12" office:value-type="string">
            <text:p text:style-name="P2">申請人蓋章：</text:p>
          </table:table-cell>
        </table:table-row>
      </table:table>
      <text:p text:style-name="P14"/>
      <text:p text:style-name="P14"/>
      <text:p text:style-name="P15"><draw:frame draw:style-name="fr1" draw:name="外框1" text:anchor-type="char" svg:x="3.237cm" svg:y="-0.025cm" svg:width="12.065cm" svg:height="1.879cm" draw:z-index="2"><draw:text-box><text:p text:style-name="P6"><text:span text:style-name="T11">樹德科技大學向日葵學生</text:span><text:span text:style-name="T30">獎助學金資料黏貼表</text:span></text:p></draw:text-box></draw:frame></text:p>
      <text:p text:style-name="Standard"><draw:frame draw:style-name="fr2" draw:name="外框2" text:anchor-type="paragraph" svg:x="-0.229cm" svg:y="2.092cm" svg:width="17.78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7"/><text:p text:style-name="P23"><text:span text:style-name="T13">身份證正面影本</text:span></text:p></table:table-cell><table:table-cell table:style-name="表格2.B1" office:value-type="string"><text:p text:style-name="P18"/><text:p text:style-name="P23"><text:span text:style-name="T13">身份證反面影本</text:span></text:p></table:table-cell></table:table-row><table:table-row table:style-name="表格2.2"><table:table-cell table:style-name="表格2.A1" office:value-type="string"><text:p text:style-name="P20"/><text:p text:style-name="P25"><text:span text:style-name="T29">身心障礙證明正面影本</text:span></text:p></table:table-cell><table:table-cell table:style-name="表格2.B1" office:value-type="string"><text:p text:style-name="P19"/><text:p text:style-name="P23"><text:span text:style-name="T29">身心障礙證明反</text:span><text:span text:style-name="T14">面影本</text:span></text:p></table:table-cell></table:table-row><table:table-row table:style-name="表格2.3"><table:table-cell table:style-name="表格2.B1" table:number-columns-spanned="2" office:value-type="string"><text:p text:style-name="P24"/><text:p text:style-name="P26">學生證正面影本</text:p><text:p text:style-name="P16">（蓋在學證明章）</text:p></table:table-cell><table:covered-table-cell/></table:table-row><table:table-row table:style-name="表格2.4"><table:table-cell table:style-name="表格2.B1" table:number-columns-spanned="2" office:value-type="string"><text:list xml:id="list3288037109" text:style-name="WW8Num2"><text:list-item><text:p text:style-name="P28"><text:span text:style-name="T13">為避免匯錯帳號或戶名，煩請確實填寫匯款資料</text:span><text:span text:style-name="T15">或貼影本</text:span><text:span text:style-name="T13">，不詳者將不受理</text:span></text:p></text:list-item><text:list-item><text:p text:style-name="P27">若非一銀帳戶者，將扣跨行轉帳手續費30元</text:p></text:list-item></text:list><text:p text:style-name="P22"><text:span text:style-name="T17">銀行別：(EX:第一銀行) <text:s text:c="18"/>郵局局名：(EX:楠梓郵局)</text:span></text:p><text:p text:style-name="P21"/><text:p text:style-name="P21"><text:s text:c="19"/></text:p><text:p text:style-name="P30"><text:span text:style-name="T17">分行別：(EX:三民分行) <text:s text:c="18"/>郵局局號(7碼)：</text:span></text:p><text:p text:style-name="P21"/><text:p text:style-name="P21"/><text:p text:style-name="P29">帳號： <text:s text:c="33"/>郵局帳號(7碼)：</text:p><text:p text:style-name="P21"/><text:p text:style-name="P21"/><text:p text:style-name="P22"><text:span text:style-name="T17">帳號戶名： </text:span><text:span text:style-name="T4">□本人 <text:s text:c="21"/>□其他：</text:span><text:span text:style-name="T8">姓名 <text:s text:c="11"/>；關係 <text:s text:c="8"/></text:span></text:p><text:p text:style-name="P21"/></table:table-cell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1.588cm" fo:margin-right="1.633cm" style:writing-mode="lr-tb" style:layout-grid-color="#c0c0c0" style:layout-grid-lines="41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       學年  第       學期   自  強    學金申請書</dc:title>
    <meta:initial-creator>Joanna</meta:initial-creator>
    <meta:creation-date>2018-01-24T14:35:00</meta:creation-date>
    <dc:creator>Administrator</dc:creator>
    <dc:date>2018-04-25T13:53:00</dc:date>
    <meta:print-date>2018-03-23T13:37:00</meta:print-date>
    <meta:editing-cycles>10</meta:editing-cycles>
    <meta:editing-duration>PT9M</meta:editing-duration>
    <meta:document-statistic meta:table-count="2" meta:image-count="0" meta:object-count="0" meta:page-count="2" meta:paragraph-count="40" meta:word-count="433" meta:character-count="762" meta:non-whitespace-character-count="447"/>
    <meta:generator>LibreOffice/5.4.7.2$Windows_X86_64 LibreOffice_project/c838ef25c16710f8838b1faec480ebba495259d0</meta:generator>
    <meta:user-defined meta:name="_AdHocReviewCycleID" meta:value-type="float">347202596</meta:user-defined>
    <meta:user-defined meta:name="_AuthorEmail">Joanna@mail.stu.edu.tw</meta:user-defined>
    <meta:user-defined meta:name="_AuthorEmailDisplayName">Joanna (高慧芳)</meta:user-defined>
    <meta:user-defined meta:name="_EmailSubject">修改後獎學金申請書</meta:user-defined>
    <meta:user-defined meta:name="_PreviousAdHocReviewCycleID" meta:value-type="float">2097638009</meta:user-defined>
    <meta:user-defined meta:name="_ReviewingToolsShownOnce" meta:value-type="string"/>
  </office:meta>
</office:document-meta>
</file>