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Heiti TC" svg:font-family="'Heiti TC'" style:font-family-generic="system" style:font-pitch="variable"/>
  </office:font-face-decls>
  <office:automatic-styles>
    <style:style style:name="表格1" style:family="table" style:master-page-name="MP0">
      <style:table-properties style:width="18.583cm" fo:margin-left="0cm" style:page-number="auto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251cm"/>
    </style:style>
    <style:style style:name="表格1.G" style:family="table-column">
      <style:table-column-properties style:column-width="3.58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21cm" style:use-optimal-row-height="false"/>
    </style:style>
    <style:style style:name="表格1.6" style:family="table-row">
      <style:table-row-properties style:min-row-height="1.436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5.819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19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928cm" style:use-optimal-row-height="false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2.053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3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style:text-autospace="none"/>
    </style:style>
    <style:style style:name="P15" style:family="paragraph" style:parent-style-name="Standard">
      <style:paragraph-properties fo:margin-left="1.311cm" fo:margin-right="0cm" fo:text-indent="0cm" style:auto-text-indent="false" style:text-autospace="non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11cm" fo:margin-right="0cm" fo:text-indent="0cm" style:auto-text-indent="false" style:text-autospace="none">
        <style:tab-stops/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list-style-name="L1">
      <style:paragraph-properties fo:line-height="115%" style:text-autospace="none"/>
      <style:text-properties style:font-name="標楷體" style:font-name-asian="標楷體" style:font-name-complex="標楷體"/>
    </style:style>
    <style:style style:name="P19" style:family="paragraph" style:parent-style-name="Standard" style:list-style-name="L1">
      <style:paragraph-properties style:text-autospace="none"/>
      <style:text-properties style:font-name="標楷體" style:font-name-asian="標楷體" style:font-name-complex="標楷體"/>
    </style:style>
    <style:style style:name="P20" style:family="paragraph" style:parent-style-name="Standard" style:list-style-name="L1">
      <style:paragraph-properties fo:margin-left="1.311cm" fo:margin-right="0cm" fo:line-height="115%" fo:text-indent="-1cm" style:auto-text-indent="false" style:text-autospace="non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list-style-name="L2">
      <style:paragraph-properties fo:margin-left="1.311cm" fo:margin-right="0cm" fo:text-indent="-1cm" style:auto-text-indent="false" style:text-autospace="none">
        <style:tab-stops/>
      </style:paragraph-properties>
    </style:style>
    <style:style style:name="P22" style:family="paragraph" style:parent-style-name="Standard" style:list-style-name="L1">
      <style:paragraph-properties fo:margin-left="1.311cm" fo:margin-right="0cm" fo:margin-top="0.106cm" fo:margin-bottom="0cm" loext:contextual-spacing="false" fo:line-height="115%" fo:text-indent="-1cm" style:auto-text-indent="false" style:text-autospace="none">
        <style:tab-stops/>
      </style:paragraph-properties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language="zh" fo:country="TW" fo:font-weight="bold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color="#ff0000" style:font-name="標楷體" fo:language="zh" fo:country="TW" fo:font-weight="bold" style:font-name-asian="標楷體" style:font-weight-asian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>
          <table:table-cell table:style-name="表格1.A1" table:number-columns-spanned="7" office:value-type="string">
            <text:p text:style-name="P1"><text:span text:style-name="預設段落字型"><text:span text:style-name="T1">樹德科技大學學生申訴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姓 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預設段落字型"><text:span text:style-name="T2">系 級</text:span></text:span></text:p>
          </table:table-cell>
          <table:table-cell table:style-name="表格1.B2" table:number-columns-spanned="2" office:value-type="string">
            <text:p text:style-name="P4"><text:s text:c="10"/>系/所 <text:s text:c="3"/>年 <text:s text:c="3"/>班</text:p>
          </table:table-cell>
          <table:covered-table-cell/>
          <table:table-cell table:style-name="表格1.B2" office:value-type="string">
            <text:p text:style-name="P5">學 號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6"><text:s/></text:p>
          </table:table-cell>
          <table:table-cell table:style-name="表格1.B2" office:value-type="string">
            <text:p text:style-name="P2"><text:span text:style-name="預設段落字型"><text:span text:style-name="T2">出生年月日</text:span></text:span></text:p>
          </table:table-cell>
          <table:table-cell table:style-name="表格1.B2" table:number-columns-spanned="2" office:value-type="string">
            <text:p text:style-name="P7"><text:s text:c="7"/>年 <text:s text:c="4"/>月 <text:s text:c="4"/>日</text:p>
          </table:table-cell>
          <table:covered-table-cell/>
          <table:table-cell table:style-name="表格1.B2" office:value-type="string">
            <text:p text:style-name="P5">性 別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2">通訊地址</text:span>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list xml:id="list486465942" text:style-name="L1">
              <text:list-item>
                <text:p text:style-name="P18">申訴事實基本資料</text:p>
                <text:list>
                  <text:list-item>
                    <text:p text:style-name="P20">申訴單位或原處分單位：</text:p>
                  </text:list-item>
                  <text:list-item>
                    <text:p text:style-name="P22"><text:span text:style-name="預設段落字型"><text:span text:style-name="T2">處分書或行政措施送達之日期：</text:span></text:span><text:span text:style-name="預設段落字型"><text:span text:style-name="T3"> <text:s text:c="6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list xml:id="list112143556339190" text:continue-numbering="true" text:style-name="L1">
              <text:list-item>
                <text:p text:style-name="P19">申訴內容</text:p>
              </text:list-item>
            </text:list>
            <text:list xml:id="list3132486099" text:style-name="L2">
              <text:list-item>
                <text:p text:style-name="P21"><text:span text:style-name="預設段落字型"><text:span text:style-name="T2">申訴事實：（請敘明事實大略，可自行延伸表格）</text:span>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list xml:id="list112144142521444" text:continue-numbering="true" text:style-name="L2">
              <text:list-item>
                <text:p text:style-name="P21"><text:span text:style-name="預設段落字型"><text:span text:style-name="T2">申訴理由：(</text:span></text:span><text:span text:style-name="預設段落字型"><text:span text:style-name="T9">應載明申訴事實違背本校章則或不當之具體理由及證據)</text:span>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預設段落字型"><text:span text:style-name="T2">參、</text:span></text:span><text:span text:style-name="預設段落字型"><text:span text:style-name="T10">希望獲得之補救</text:span>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預設段落字型"><text:span text:style-name="T2">肆、檢附文件及證據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4" office:value-type="string">
            <text:p text:style-name="P11">學生申訴評議委員會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"><text:span text:style-name="預設段落字型"><text:span text:style-name="T4">申訴人簽名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4"><text:span text:style-name="預設段落字型"><text:span text:style-name="T5">申訴評議委員會受理日期（申訴人勿填）</text:span></text:span></text:p>
            <text:p text:style-name="P12"/>
            <text:p text:style-name="P13"><text:span text:style-name="預設段落字型"><text:span text:style-name="T5"><text:s text:c="16"/></text:span></text:span><text:span text:style-name="預設段落字型"><text:span text:style-name="T6"><text:s text:c="5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4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0"/>
            <text:p text:style-name="P9"/>
            <text:p text:style-name="P13"><text:span text:style-name="預設段落字型"><text:span text:style-name="T5"><text:s text:c="16"/></text:span></text:span><text:span text:style-name="預設段落字型"><text:span text:style-name="T6"><text:s text:c="5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4"/></text:span></text:span><text:span text:style-name="預設段落字型"><text:span text:style-name="T5">日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<text:span text:style-name="預設段落字型"><text:span text:style-name="T7">【個資告知聲明】樹德科技大學學生申訴評議委員會（下稱本會）基於「受理學生申訴」之目的，須蒐集您的識別類、特徵類、社會情況、教育等資訊，供本會辦理申訴案件之用。您得以下列聯絡方式行使請求查閱、補充、更正；請求提供複製本；請求停止蒐集、處理、利用；請求刪除個人資料等權利，請洽【諮商中心徐毓秀 07-6158000#2135】。(註：若未提供上述各項資料，本會將無法受理本件申訴案。)</text:span></text:span></text:p>
            <text:p text:style-name="Standard"><text:span text:style-name="預設段落字型"><text:span text:style-name="T7">【附註】1.依據本校學生申訴評議辦法第六條，申訴應自處分到達之次日起一定期日內(不得少於十日或超過三十日)，以書面提出申訴。2.本申訴書將以副本送原處分單位，提供對申訴之答覆及相關文件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8">文件編號：AP00-4-401版本：</text:span></text:span><text:span text:style-name="預設段落字型"><text:span text:style-name="T12">4.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Heiti TC" svg:font-family="'Heiti T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正修科技大學學生申訴評議委員會申訴書</dc:title>
    <meta:initial-creator>TIGER-XP</meta:initial-creator>
    <dc:creator>徐毓秀</dc:creator>
    <meta:creation-date>2018-04-25T01:53:00Z</meta:creation-date>
    <dc:date>2018-05-11T01:31:00Z</dc:date>
    <meta:print-date>2018-05-11T01:12:00Z</meta:print-date>
    <meta:editing-cycles>6</meta:editing-cycles>
    <meta:editing-duration>PT4620S</meta:editing-duration>
    <meta:document-statistic meta:table-count="1" meta:image-count="0" meta:object-count="0" meta:page-count="2" meta:paragraph-count="28" meta:word-count="482" meta:character-count="627" meta:non-whitespace-character-count="508"/>
    <meta:template xlink:type="simple" xlink:actuate="onRequest" xlink:title="" xlink:href="../../../../Downloads/學生申訴書_V4.0-107修.odt/Normal"/>
  </office:meta>
</office:document-meta>
</file>