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73in" style:use-optimal-column-width="false"/>
    </style:style>
    <style:style style:name="TableColumn3" style:family="table-column">
      <style:table-column-properties style:column-width="2.6965in" style:use-optimal-column-width="false"/>
    </style:style>
    <style:style style:name="TableColumn4" style:family="table-column">
      <style:table-column-properties style:column-width="2.7437in" style:use-optimal-column-width="false"/>
    </style:style>
    <style:style style:name="Table1" style:family="table" style:master-page-name="MP0">
      <style:table-properties style:width="6.9576in" style:rel-width="102.74%" fo:margin-left="0in" table:align="left"/>
    </style:style>
    <style:style style:name="TableRow5" style:family="table-row">
      <style:table-row-properties style:min-row-height="0.593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/>
      <style:text-properties style:font-name-asian="微軟正黑體" style:font-name-complex="Arial" fo:font-weight="bold" style:font-weight-asian="bold" fo:color="#002060" fo:font-size="24pt" style:font-size-asian="24pt" style:font-size-complex="24pt"/>
    </style:style>
    <style:style style:name="TableRow17" style:family="table-row">
      <style:table-row-properties style:min-row-height="0.2951in" style:use-optimal-row-height="false" fo:keep-together="always"/>
    </style:style>
    <style:style style:name="TableCell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Calibri" style:font-name-asian="微軟正黑體" style:font-name-complex="Arial" fo:color="#FF0000" fo:font-size="11pt" style:font-size-asian="11pt" style:font-size-complex="11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7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2" style:family="table-row">
      <style:table-row-properties style:min-row-height="0.2951in" style:use-optimal-row-height="false" fo:keep-together="always"/>
    </style:style>
    <style:style style:name="P3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8" style:family="table-row">
      <style:table-row-properties style:min-row-height="0.2951in" style:use-optimal-row-height="false" fo:keep-together="always"/>
    </style:style>
    <style:style style:name="P3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2" style:family="table-row">
      <style:table-row-properties style:min-row-height="0.2951in" style:use-optimal-row-height="false" fo:keep-together="always"/>
    </style:style>
    <style:style style:name="P4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8" style:family="table-row">
      <style:table-row-properties style:min-row-height="0.2951in" style:use-optimal-row-height="false" fo:keep-together="always"/>
    </style:style>
    <style:style style:name="P4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54" style:family="table-row">
      <style:table-row-properties style:min-row-height="0.2951in" style:use-optimal-row-height="false" fo:keep-together="always"/>
    </style:style>
    <style:style style:name="P5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58" style:family="table-row">
      <style:table-row-properties style:min-row-height="0.2951in" style:use-optimal-row-height="false" fo:keep-together="always"/>
    </style:style>
    <style:style style:name="P5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64" style:family="table-row">
      <style:table-row-properties style:min-row-height="0.2951in" style:use-optimal-row-height="false" fo:keep-together="always"/>
    </style:style>
    <style:style style:name="P6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70" style:family="table-row">
      <style:table-row-properties style:min-row-height="0.2951in" style:use-optimal-row-height="false" fo:keep-together="always"/>
    </style:style>
    <style:style style:name="P7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74" style:family="table-row">
      <style:table-row-properties style:min-row-height="0.2951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80" style:family="table-row">
      <style:table-row-properties style:min-row-height="0.2951in" style:use-optimal-row-height="false" fo:keep-together="always"/>
    </style:style>
    <style:style style:name="P8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86" style:family="table-row">
      <style:table-row-properties style:min-row-height="0.2951in" style:use-optimal-row-height="false" fo:keep-together="always"/>
    </style:style>
    <style:style style:name="P87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90" style:family="table-row">
      <style:table-row-properties style:min-row-height="0.2951in" style:use-optimal-row-height="false" fo:keep-together="always"/>
    </style:style>
    <style:style style:name="P9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96" style:family="table-row">
      <style:table-row-properties style:min-row-height="0.2951in" style:use-optimal-row-height="false" fo:keep-together="always"/>
    </style:style>
    <style:style style:name="P97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2" style:family="table-row">
      <style:table-row-properties style:min-row-height="0.2951in" style:use-optimal-row-height="false" fo:keep-together="always"/>
    </style:style>
    <style:style style:name="P10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6" style:family="table-row">
      <style:table-row-properties style:min-row-height="0.2951in" style:use-optimal-row-height="false" fo:keep-together="always"/>
    </style:style>
    <style:style style:name="TableCell10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margin-left="0.008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113" style:family="table-row">
      <style:table-row-properties style:min-row-height="0.2951in" style:use-optimal-row-height="false" fo:keep-together="always"/>
    </style:style>
    <style:style style:name="P114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9" style:family="table-row">
      <style:table-row-properties style:min-row-height="0.2951in" style:use-optimal-row-height="false" fo:keep-together="always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124" style:family="table-row">
      <style:table-row-properties style:min-row-height="0.2951in" style:use-optimal-row-height="false" fo:keep-together="always"/>
    </style:style>
    <style:style style:name="P12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128" style:family="table-row">
      <style:table-row-properties style:min-row-height="0.2951in" style:use-optimal-row-height="false" fo:keep-together="always"/>
    </style:style>
    <style:style style:name="TableCell1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33" style:family="table-row">
      <style:table-row-properties style:min-row-height="0.2951in" style:use-optimal-row-height="false" fo:keep-together="always"/>
    </style:style>
    <style:style style:name="P134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37" style:family="table-row">
      <style:table-row-properties style:min-row-height="1.3777in" style:use-optimal-row-height="false" fo:keep-together="always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5in"/>
    </style:style>
    <style:style style:name="T140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Calibri" style:font-name-asian="微軟正黑體" style:font-name-complex="Arial" fo:font-size="9pt" style:font-size-asian="9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46" style:family="table-row">
      <style:table-row-properties style:min-row-height="1.3777in" style:use-optimal-row-height="false" fo:keep-together="always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51" style:family="table-row">
      <style:table-row-properties style:min-row-height="1.3777in" style:use-optimal-row-height="false" fo:keep-together="always"/>
    </style:style>
    <style:style style:name="TableCell1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56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57" style:family="table-row">
      <style:table-row-properties style:min-row-height="1.3777in" style:use-optimal-row-height="false" fo:keep-together="always"/>
    </style:style>
    <style:style style:name="TableCell1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Row164" style:family="table-row">
      <style:table-row-properties style:min-row-height="1.3777in" style:use-optimal-row-height="false" fo:keep-together="always"/>
    </style:style>
    <style:style style:name="TableCell16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5in"/>
    </style:style>
    <style:style style:name="T1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71" style:parent-style-name="內文" style:family="paragraph">
      <style:paragraph-properties fo:widows="2" fo:orphans="2" fo:line-height="0.25in"/>
    </style:style>
    <style:style style:name="T1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76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Row179" style:family="table-row">
      <style:table-row-properties style:min-row-height="5.7013in" style:use-optimal-row-height="false" fo:keep-together="always"/>
    </style:style>
    <style:style style:name="TableCell1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5in"/>
      <style:text-properties style:font-name="Calibri" style:font-name-asian="微軟正黑體" style:font-name-complex="Calibri" fo:language="en" fo:country="GB"/>
    </style:style>
    <style:style style:name="P182" style:parent-style-name="內文" style:family="paragraph">
      <style:paragraph-properties fo:widows="2" fo:orphans="2" fo:line-height="0.25in"/>
    </style:style>
    <style:style style:name="T183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84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85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186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ableColumn190" style:family="table-column">
      <style:table-column-properties style:column-width="0.327in" style:use-optimal-column-width="false"/>
    </style:style>
    <style:style style:name="TableColumn191" style:family="table-column">
      <style:table-column-properties style:column-width="5.084in" style:use-optimal-column-width="false"/>
    </style:style>
    <style:style style:name="Table189" style:family="table">
      <style:table-properties style:width="5.4111in" fo:margin-left="0in" table:align="left"/>
    </style:style>
    <style:style style:name="TableRow192" style:family="table-row">
      <style:table-row-properties style:min-row-height="6.6875in"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25in" fo:line-height="0.25in"/>
      <style:text-properties style:font-name="細明體" style:font-name-asian="細明體" style:letter-kerning="false"/>
    </style:style>
    <style:style style:name="P195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196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197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198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199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0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1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2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3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4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5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6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7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8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09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10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11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12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13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P214" style:parent-style-name="內文" style:family="paragraph">
      <style:paragraph-properties fo:text-align="justify" fo:line-height="0.25in"/>
      <style:text-properties style:font-name="細明體" style:font-name-asian="細明體" style:letter-kerning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25in" fo:line-height="0.25in" fo:margin-left="0.0708in">
        <style:tab-stops/>
      </style:paragraph-properties>
    </style:style>
    <style:style style:name="T217" style:parent-style-name="預設段落字型" style:family="text">
      <style:text-properties style:font-name="Calibri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0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1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2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3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4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5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6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8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29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0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2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3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4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5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6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7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8" style:parent-style-name="內文" style:family="paragraph">
      <style:paragraph-properties fo:text-align="justify" fo:line-height="0.25in" fo:margin-left="0.0708in">
        <style:tab-stops/>
      </style:paragraph-properties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fo:line-height="0.25in" fo:margin-left="0.0708in">
        <style:tab-stops/>
      </style:paragraph-properties>
    </style:style>
    <style:style style:name="T240" style:parent-style-name="預設段落字型" style:family="text"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微軟正黑體" style:font-name-complex="新細明體" style:letter-kerning="false" fo:font-size="11pt" style:font-size-asian="11pt" style:font-size-complex="11pt"/>
    </style:style>
    <style:style style:name="P242" style:parent-style-name="內文" style:family="paragraph">
      <style:paragraph-properties fo:line-height="0.25in"/>
      <style:text-properties style:font-name-asian="微軟正黑體" style:font-name-complex="Arial" fo:font-size="11pt" style:font-size-asian="11pt"/>
    </style:style>
    <style:style style:name="P243" style:parent-style-name="內文" style:family="paragraph">
      <style:paragraph-properties style:snap-to-layout-grid="false" fo:line-height="0.25in" fo:margin-right="-0.5319in"/>
      <style:text-properties style:font-name="微軟正黑體" style:font-name-complex="Arial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20</text:span><text:span text:style-name="T10">20</text:span><text:span text:style-name="T11"><text:s/></text:span><text:span text:style-name="T12">i</text:span><text:span text:style-name="T13">World</text:span><text:span text:style-name="T14">創意</text:span><text:span text:style-name="T15">競賽</text:span></text:p>
            <text:p text:style-name="P16">報名表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15">
            <text:p text:style-name="P19"><text:span text:style-name="T20">參賽人姓名</text:span><text:span text:style-name="T21"><text:s text:c="5"/></text:span></text:p>
            <text:p text:style-name="P22"><text:span text:style-name="T23">(</text:span><text:span text:style-name="T24">至多</text:span><text:span text:style-name="T25">10</text:span><text:span text:style-name="T26">位</text:span><text:span text:style-name="T27">)</text:span></text:p>
          </table:table-cell>
          <table:table-cell table:style-name="TableCell28">
            <text:list text:style-name="LFO27" text:continue-numbering="true">
              <text:list-item>
                <text:p text:style-name="P29">中文姓名：</text:p>
              </text:list-item>
            </text:list>
          </table:table-cell>
          <table:table-cell table:style-name="TableCell30">
            <text:p text:style-name="P31">職<text:s text:c="2"/>稱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姓名：</text:p>
          </table:table-cell>
          <table:table-cell table:style-name="TableCell36">
            <text:p text:style-name="P37">出生地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信箱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27" text:continue-numbering="true">
              <text:list-item>
                <text:p text:style-name="P45">中文姓名：</text:p>
              </text:list-item>
            </text:list>
          </table:table-cell>
          <table:table-cell table:style-name="TableCell46">
            <text:p text:style-name="P47">職<text:s text:c="2"/>稱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 text:c="3"/>英文姓名：</text:p>
          </table:table-cell>
          <table:table-cell table:style-name="TableCell52">
            <text:p text:style-name="P53">出生地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 text:c="3"/>電子信箱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27" text:continue-numbering="true">
              <text:list-item>
                <text:p text:style-name="P61">中文姓名：</text:p>
              </text:list-item>
            </text:list>
          </table:table-cell>
          <table:table-cell table:style-name="TableCell62">
            <text:p text:style-name="P63">職<text:s text:c="2"/>稱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 text:c="3"/>英文姓名：</text:p>
          </table:table-cell>
          <table:table-cell table:style-name="TableCell68">
            <text:p text:style-name="P69">出生地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 text:c="3"/>電子信箱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27" text:continue-numbering="true">
              <text:list-item>
                <text:p text:style-name="P77">中文姓名：</text:p>
              </text:list-item>
            </text:list>
          </table:table-cell>
          <table:table-cell table:style-name="TableCell78">
            <text:p text:style-name="P79">職<text:s text:c="2"/>稱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 text:c="3"/>英文姓名：</text:p>
          </table:table-cell>
          <table:table-cell table:style-name="TableCell84">
            <text:p text:style-name="P85">出生地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 text:c="3"/>電子信箱：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27" text:continue-numbering="true">
              <text:list-item>
                <text:p text:style-name="P93">中文姓名：</text:p>
              </text:list-item>
            </text:list>
          </table:table-cell>
          <table:table-cell table:style-name="TableCell94">
            <text:p text:style-name="P95">職<text:s text:c="2"/>稱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 text:c="3"/>英文姓名：</text:p>
          </table:table-cell>
          <table:table-cell table:style-name="TableCell100">
            <text:p text:style-name="P101">出生地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 text:c="3"/>電子信箱：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聯絡人</text:p>
          </table:table-cell>
          <table:table-cell table:style-name="TableCell109">
            <text:p text:style-name="P110">聯絡人：</text:p>
          </table:table-cell>
          <table:table-cell table:style-name="TableCell111">
            <text:p text:style-name="P112">職稱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連絡電話/手機：</text:p>
          </table:table-cell>
          <table:table-cell table:style-name="TableCell117">
            <text:p text:style-name="P118">電子信箱：</text:p>
          </table:table-cell>
        </table:table-row>
        <table:table-row table:style-name="TableRow119">
          <table:table-cell table:style-name="TableCell120" table:number-rows-spanned="2">
            <text:p text:style-name="P121">學校/公司名稱</text:p>
          </table:table-cell>
          <table:table-cell table:style-name="TableCell122" table:number-columns-spanned="2">
            <text:p text:style-name="P123">中文名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英文名稱：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參賽作品名稱</text:p>
          </table:table-cell>
          <table:table-cell table:style-name="TableCell131" table:number-columns-spanned="2">
            <text:p text:style-name="P132">中文名稱：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英文名稱：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參賽</text:span><text:span text:style-name="T141">作</text:span><text:span text:style-name="T142">品英文簡介</text:span><text:span text:style-name="T143">)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ext:soft-page-break/>
        <table:table-row table:style-name="TableRow146">
          <table:table-cell table:style-name="TableCell147">
            <text:p text:style-name="P148">參賽作品中文簡介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創意發想(英文)</text:p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研究或論文或計畫</text:p>
            <text:p text:style-name="P160"><text:span text:style-name="T161">(英文)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簡報</text:span><text:span text:style-name="T168">(</text:span><text:span text:style-name="T169">10~15</text:span><text:span text:style-name="T170">頁)</text:span></text:p>
            <text:p text:style-name="P171"><text:span text:style-name="T172">或影片</text:span><text:span text:style-name="T173">(</text:span><text:span text:style-name="T174">3~5</text:span><text:span text:style-name="T175">分鐘)</text:span></text:p>
            <text:p text:style-name="P176">(英文)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><text:span text:style-name="T183">參賽</text:span><text:span text:style-name="T184">作</text:span><text:span text:style-name="T185">品</text:span><text:span text:style-name="T186">類別</text:span></text:p>
          </table:table-cell>
          <table:table-cell table:style-name="TableCell187" table:number-columns-spanned="2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□</text:p>
                  <text:p text:style-name="P195">□</text:p>
                  <text:p text:style-name="P196">□</text:p>
                  <text:p text:style-name="P197">□</text:p>
                  <text:p text:style-name="P198">□</text:p>
                  <text:p text:style-name="P199">□</text:p>
                  <text:p text:style-name="P200">□</text:p>
                  <text:p text:style-name="P201">□</text:p>
                  <text:p text:style-name="P202">□</text:p>
                  <text:p text:style-name="P203">□</text:p>
                  <text:p text:style-name="P204">□</text:p>
                  <text:p text:style-name="P205">□</text:p>
                  <text:p text:style-name="P206">□</text:p>
                  <text:p text:style-name="P207">□</text:p>
                  <text:p text:style-name="P208">□</text:p>
                  <text:p text:style-name="P209">□</text:p>
                  <text:p text:style-name="P210">□</text:p>
                  <text:p text:style-name="P211">□</text:p>
                  <text:p text:style-name="P212">□</text:p>
                  <text:p text:style-name="P213">□</text:p>
                  <text:p text:style-name="P214">□</text:p>
                </table:table-cell>
                <table:table-cell table:style-name="TableCell215">
                  <text:p text:style-name="P216"><text:span text:style-name="T217">A</text:span><text:span text:style-name="T218">ccessories &amp; Fashion<text:s/></text:span><text:span text:style-name="T219">時尚服裝及配件</text:span></text:p>
                  <text:p text:style-name="P220">Agriculture &amp; Food<text:s/>農業及食品</text:p>
                  <text:p text:style-name="P221">Apparels &amp; Personal-Care Products<text:s/>機能服飾/個人照護</text:p>
                  <text:p text:style-name="P222">Automotive &amp; Transportation<text:s/>交通運輸</text:p>
                  <text:p text:style-name="P223">Building &amp; Construction Materials<text:s/>建材</text:p>
                  <text:p text:style-name="P224">Cosmetics &amp; Beauty Products<text:s/>化妝/美容</text:p>
                  <text:p text:style-name="P225">Decorations<text:s/>裝潢與布置</text:p>
                  <text:p text:style-name="P226">Electrical &amp; Consumer Electronics<text:s/>電力及消費電子用品</text:p>
                  <text:p text:style-name="P227">Graphics &amp; Digital Technology<text:s/>數碼圖像科技</text:p>
                  <text:p text:style-name="P228">Green Innovation &amp; Technology<text:s/>綠能</text:p>
                  <text:p text:style-name="P229">Housing &amp; Kitchen Equipment/Tools<text:s/>家用品/工具</text:p>
                  <text:p text:style-name="P230">Industrial Design<text:s/>工業設計</text:p>
                  <text:p text:style-name="P231">Information Technology<text:s/>資訊工程</text:p>
                  <text:p text:style-name="P232">Machinery &amp; Mechanic Models<text:s/>機器及機械</text:p>
                  <text:p text:style-name="P233">Medicine &amp; Health Enhancements<text:s/>醫藥及健康</text:p>
                  <text:p text:style-name="P234">Safety &amp; Security System<text:s/>安全及保全系統</text:p>
                  <text:p text:style-name="P235">Science &amp;<text:s/>Disease<text:s/>Research<text:s/>科學及疾病研究</text:p>
                  <text:p text:style-name="P236">Stationery &amp; Office Equipment<text:s/>文書用品<text:s/></text:p>
                  <text:p text:style-name="P237">Sports &amp; Leisure Goods<text:s/>運動及休閒器材</text:p>
                  <text:p text:style-name="P238">Telecommunication<text:s/>通訊</text:p>
                  <text:p text:style-name="P239"><text:span text:style-name="T240">Weather and Climate Protection<text:s/></text:span><text:span text:style-name="T241">氣候保護</text:span></text:p>
                </table:table-cell>
              </table:table-row>
            </table:table>
            <text:p text:style-name="P242"/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 style:parent-style-name="預設段落字型"/>
    <style:style style:name="hps" style:display-name="hps" style:family="text">
      <style:text-properties style:font-name-complex="Times New Roman"/>
    </style:style>
    <style:style style:name="hpsatn" style:display-name="hps atn" style:family="text">
      <style:text-properties style:font-name-complex="Times New Roman"/>
    </style:style>
    <style:style style:name="arial11" style:display-name="arial1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 fo:color="#000000" fo:font-size="10pt" style:font-size-asian="10pt"/>
    </style:style>
    <style:style style:name="WW_CharLFO6LVL2" style:family="text">
      <style:text-properties fo:font-weight="normal" style:font-weight-asian="normal" style:use-window-font-color="true"/>
    </style:style>
    <style:style style:name="WW_CharLFO6LVL4" style:family="text">
      <style:text-properties style:font-name="新細明體" style:font-name-asian="新細明體" style:font-name-complex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WW_CharLFO10LVL2" style:family="text">
      <style:text-properties fo:color="#000000" fo:font-size="12pt" style:font-size-asian="12pt" fo:language="en" fo:country="US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_CharLFO11LVL2" style:family="text">
      <style:text-properties fo:color="#000000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6LVL5" style:family="text">
      <style:text-properties style:font-name="Wingdings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9pt" style:font-size-asian="9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size="9pt" style:font-size-asian="9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4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298in"/>
      </style:footer-style>
    </style:page-layout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國際創新發明大會</dc:title>
    <dc:subject/>
    <meta:initial-creator>Administer</meta:initial-creator>
    <dc:creator>莊育貞</dc:creator>
    <meta:creation-date>2020-03-12T05:08:00Z</meta:creation-date>
    <dc:date>2020-03-12T05:08:00Z</dc:date>
    <meta:print-date>2012-08-22T04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7" meta:row-count="8" meta:non-whitespace-character-count="969"/>
  </office:meta>
</office:document-meta>
</file>