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2.2076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2.5222in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2.531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1.165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.870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1.7645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7736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1.0729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08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22"/><text:s text:c="37"/>中華民國<text:s/>109年 <text:s text:c="3"/>月 <text:s text:c="4"/>日</text:p>
            <text:p text:style-name="內文"><text:span text:style-name="T15">學校名稱： <text:s text:c="18"/>學生姓名：</text:span><text:span text:style-name="T16"><text:s text:c="23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1.學生家庭生活情況暨本案相關證明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2.出缺席情形</text:p>
          </table:table-cell>
          <table:table-cell table:style-name="TableCell28">
            <text:p text:style-name="P29"/>
          </table:table-cell>
          <table:table-cell table:style-name="TableCell30">
            <text:p text:style-name="P31">3.獎懲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日常生活表現</text:p>
          </table:table-cell>
          <table:table-cell table:style-name="TableCell37">
            <text:p text:style-name="P38"/>
          </table:table-cell>
          <table:table-cell table:style-name="TableCell39">
            <text:p text:style-name="P40">5.團體活動表現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6.公共服務</text:p>
          </table:table-cell>
          <table:table-cell table:style-name="TableCell46">
            <text:p text:style-name="P47"/>
          </table:table-cell>
          <table:table-cell table:style-name="TableCell48">
            <text:p text:style-name="P49">7.校內外特殊表現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校審查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導師證明第1至7項分別依行為事實記錄之，不作綜合性評價及等第轉化。</text:p>
              </text:list-item>
              <text:list-item>
                <text:p text:style-name="P60"><text:span text:style-name="T61">學校審查意見請力求確實，</text:span><text:span text:style-name="T62">並於審查後於證明書右上角處加蓋學校戳記或關防。</text:span></text:p>
              </text:list-item>
            </text:list>
            <text:p text:style-name="P63"/>
            <text:p text:style-name="P64">導師簽名：</text:p>
          </table:table-cell>
          <table:covered-table-cell/>
          <table:covered-table-cell/>
          <table:covered-table-cell/>
        </table:table-row>
      </table:table>
      <text:p text:style-name="P65">附件三：(國中及高中職階段以上學生適用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0-03-03T07:15:00Z</meta:creation-date>
    <dc:date>2020-03-03T07:15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