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1.25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0951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0.8013in"/>
    </style:style>
    <style:style style:name="Table1" style:family="table" style:master-page-name="MP0">
      <style:table-properties style:width="6.7222in" fo:margin-left="0in" table:align="center"/>
    </style:style>
    <style:style style:name="TableRow15" style:family="table-row">
      <style:table-row-properties style:row-height="0.597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7" style:family="table-row">
      <style:table-row-properties style:row-height="0.4722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row-height="1.1701in"/>
    </style:style>
    <style:style style:name="TableCell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2.659in" fo:keep-together="always"/>
    </style:style>
    <style:style style:name="TableCell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list-style-name="LFO8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list-style-name="LFO8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top="0.187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min-row-height="1.0979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1.220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fo:break-before="page" fo:text-align="center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6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6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9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9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list-style-name="LFO10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0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0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0" style:family="paragraph">
      <style:paragraph-properties fo:line-height="0.3472in" fo:margin-left="0.6895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嘉義縣108學年度第一學期清寒優秀學生獎學金申請書</text:p>
            <text:p text:style-name="P19">中華民國 <text:s text:c="3"/>年<text:s text:c="3"/><text:s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</text:p>
            <text:p text:style-name="P27">統一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申請人</text:p>
            <text:p text:style-name="P32">簽(蓋)章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戶籍地址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</text:span><text:span text:style-name="T41"></text:span><text:span text:style-name="T42"></text:span>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電話</text:p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就讀學校</text:p>
          </table:table-cell>
          <table:covered-table-cell/>
          <table:table-cell table:style-name="TableCell52">
            <text:p text:style-name="P53">校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科系組別</text:p>
          </table:table-cell>
          <table:table-cell table:style-name="TableCell60" table:number-columns-spanned="6">
            <text:p text:style-name="P61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學制</text:span></text:p>
          </table:table-cell>
          <table:table-cell table:style-name="TableCell65" table:number-columns-spanned="3">
            <text:p text:style-name="P66">年制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學校地址</text:p>
          </table:table-cell>
          <table:table-cell table:style-name="TableCell71" table:number-columns-spanned="10">
            <text:p text:style-name="P72"><text:span text:style-name="T73"></text:span><text:span text:style-name="T74"></text:span><text:span text:style-name="T75">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組別</text:span></text:p>
          </table:table-cell>
          <table:table-cell table:style-name="TableCell81" table:number-columns-spanned="3">
            <text:p text:style-name="P82">□大專組</text:p>
            <text:p text:style-name="P83">□高中職組</text:p>
            <text:p text:style-name="P84">□國中組(說明四)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前學期成績</text:span></text:p>
          </table:table-cell>
          <table:covered-table-cell/>
          <table:table-cell table:style-name="TableCell88" table:number-columns-spanned="7">
            <text:p text:style-name="P89">學業成績：</text:p>
            <text:p text:style-name="P90">操行成績：</text:p>
            <text:p text:style-name="P91">體育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本欄位請學校勾填並核章，未填列(核章)者本府不予審查。</text:p>
            <text:p text:style-name="P95"><text:span text:style-name="T96">本</text:span><text:span text:style-name="T97">學</text:span><text:span text:style-name="T98">年</text:span><text:span text:style-name="T99">度</text:span><text:span text:style-name="T100">該生</text:span><text:span text:style-name="T101">：</text:span></text:p>
            <text:list text:style-name="LFO8" text:continue-numbering="true">
              <text:list-item>
                <text:p text:style-name="P102">是否享有公費？</text:p>
              </text:list-item>
            </text:list>
            <text:p text:style-name="P103">□是<text:s text:c="2"/>□否</text:p>
            <text:list text:style-name="LFO8" text:continue-numbering="true">
              <text:list-item>
                <text:p text:style-name="P104"><text:span text:style-name="T105">是</text:span><text:span text:style-name="T106">否</text:span><text:span text:style-name="T107">領有</text:span><text:span text:style-name="T108">其</text:span><text:span text:style-name="T109">他</text:span><text:span text:style-name="T110">單</text:span><text:span text:style-name="T111">位設立之</text:span><text:span text:style-name="T112">獎學金（</text:span><text:span text:style-name="T113">含</text:span><text:span text:style-name="T114">政府</text:span><text:span text:style-name="T115">機</text:span><text:span text:style-name="T116">關</text:span><text:span text:style-name="T117">、其他民間機構</text:span><text:span text:style-name="T118">、</text:span><text:span text:style-name="T119">學校</text:span><text:span text:style-name="T120">）</text:span><text:span text:style-name="T121">？</text:span></text:p>
              </text:list-item>
            </text:list>
            <text:p text:style-name="P122">□是<text:s text:c="2"/>□否</text:p>
            <text:p text:style-name="P123"><text:span text:style-name="T124">勾</text:span><text:span text:style-name="T125">填者核章：</text:span><text:span text:style-name="T126"><text:s text:c="12"/></text:span><text:span text:style-name="T1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附繳證件：</text:p>
            <text:p text:style-name="P130">□前學期成績證明書</text:p>
            <text:p text:style-name="P131">□戶口名簿影本</text:p>
            <text:p text:style-name="P132">□低收入戶證明</text:p>
            <text:p text:style-name="P133"><text:span text:style-name="T134">□</text:span><text:span text:style-name="T135">中</text:span><text:span text:style-name="T136">低收入戶證明</text:span></text:p>
            <text:p text:style-name="P137"><text:span text:style-name="T138">□</text:span><text:span text:style-name="T139">清</text:span><text:span text:style-name="T140">寒證明</text:span><text:span text:style-name="T141">書</text:span></text:p>
            <text:p text:style-name="P142">□家境清寒現況簡述，由導師簽章證明</text:p>
            <text:p text:style-name="P143"><text:span text:style-name="T144">□</text:span><text:span text:style-name="T145">其他</text:span><text:span text:style-name="T146">　</text:span><text:span text:style-name="T147">　　　　　　　　　　　　</text:span><text:span text:style-name="T14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家境清寒證明</text:p>
          </table:table-cell>
          <table:covered-table-cell/>
          <table:table-cell table:style-name="TableCell152" table:number-columns-spanned="9">
            <text:p text:style-name="P153"><text:span text:style-name="T154">家境現況簡述</text:span><text:span text:style-name="T155">（請敘述學生現況、申請本獎學金之理由等）</text:span><text:span text:style-name="T156">：</text:span></text:p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導師簽章：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學校審查結果</text:p>
          </table:table-cell>
          <table:covered-table-cell/>
          <table:table-cell table:style-name="TableCell167" table:number-columns-spanned="11">
            <text:p text:style-name="P168">□審查合格，予以轉送至嘉義縣政府審核。</text:p>
            <text:p text:style-name="P169">□審查不合格，不予轉送。</text:p>
            <text:p text:style-name="P170"/>
            <text:p text:style-name="P171"><text:span text:style-name="T172">學校承辦人</text:span><text:span text:style-name="T173">核</text:span><text:span text:style-name="T174">章</text:span><text:span text:style-name="T175">：</text:span><text:span text:style-name="T176"><text:s text:c="14"/></text:span><text:span text:style-name="T177">聯絡電話(含</text:span><text:span text:style-name="T178">分機</text:span><text:span text:style-name="T179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註</text:span><text:span text:style-name="T182">：</text:span><text:span text:style-name="T183">請</text:span><text:span text:style-name="T184">務必</text:span><text:span text:style-name="T185">加蓋學校戳記或關防</text:span></text:p>
      <text:soft-page-break/>
      <text:p text:style-name="P186"><text:span text:style-name="T187">說明</text:span></text:p>
      <text:list text:style-name="LFO1" text:continue-numbering="true">
        <text:list-item>
          <text:p text:style-name="P188"><text:span text:style-name="T189">凡設籍本縣之居民，現為</text:span><text:span text:style-name="T190">國內公私立大專院校</text:span><text:span text:style-name="T191">、</text:span><text:span text:style-name="T192">高中職校</text:span><text:span text:style-name="T193">（不含研究所、進修學士班、夜間部、補習學校、空中大學）及</text:span><text:span text:style-name="T194">本縣縣立國民中學</text:span><text:span text:style-name="T195">在學之清寒優秀學生，家境清寒且</text:span><text:span text:style-name="T196">各科成績符合</text:span><text:span text:style-name="T197">下列標準，而未享有其他公費補助者得申請獎學金：</text:span></text:p>
        </text:list-item>
      </text:list>
      <text:list text:style-name="LFO5" text:continue-numbering="true">
        <text:list-item>
          <text:p text:style-name="P198">國中組：</text:p>
        </text:list-item>
      </text:list>
      <text:list text:style-name="LFO6" text:continue-numbering="true">
        <text:list-item>
          <text:p text:style-name="P199">學習領域評量(成績)：八十分（甲等）以上。</text:p>
        </text:list-item>
        <text:list-item>
          <text:p text:style-name="P200">日常生活表現評量(成績)：無記過之紀錄者。</text:p>
        </text:list-item>
      </text:list>
      <text:list text:style-name="LFO5" text:continue-numbering="true">
        <text:list-item>
          <text:p text:style-name="P201">高中（職）組及大專組：</text:p>
        </text:list-item>
      </text:list>
      <text:list text:style-name="LFO9" text:continue-numbering="true">
        <text:list-item>
          <text:p text:style-name="P202">學業成績總平均在八十分（甲等）以上。</text:p>
        </text:list-item>
        <text:list-item>
          <text:p text:style-name="P203">操行成績八十分（甲等）以上。</text:p>
        </text:list-item>
        <text:list-item>
          <text:p text:style-name="P204">有體育成績者，其體育成績七十分（乙等）以上。</text:p>
        </text:list-item>
      </text:list>
      <text:list text:style-name="LFO1" text:continue-numbering="true">
        <text:list-item>
          <text:p text:style-name="P205">一年級新生，於第二學期始可憑上學期成績申請獎學金。</text:p>
        </text:list-item>
        <text:list-item>
          <text:p text:style-name="P206">申請獎學金應繳交下列文件：</text:p>
        </text:list-item>
      </text:list>
      <text:list text:style-name="LFO10" text:continue-numbering="true">
        <text:list-item>
          <text:p text:style-name="P207">申請書一份。</text:p>
        </text:list-item>
        <text:list-item>
          <text:p text:style-name="P208">前一學期成績單正本或加蓋學校證明章之成績單影本一份。</text:p>
        </text:list-item>
        <text:list-item>
          <text:p text:style-name="P209">戶口名簿影本一份。</text:p>
        </text:list-item>
        <text:list-item>
          <text:p text:style-name="P210"><text:span text:style-name="T211">清</text:span><text:span text:style-name="T212">寒</text:span><text:span text:style-name="T213">證明文件</text:span><text:span text:style-name="T214">（例</text:span><text:span text:style-name="T215">：</text:span><text:span text:style-name="T216">低收入戶繳交鄉鎮市公所核發之低收入戶證明；其他具清寒事實或突遭變故學生由學校導師簽章證明</text:span><text:span text:style-name="T217">）</text:span><text:span text:style-name="T218">。</text:span></text:p>
        </text:list-item>
      </text:list>
      <text:list text:style-name="LFO1" text:continue-numbering="true">
        <text:list-item>
          <text:p text:style-name="P219">國中成績：請填寫學習領域成績，免填操行、體育成績，但申請者須無記過紀錄，請各校於操行成績中加註說明申請者無記過紀錄。</text:p>
        </text:list-item>
        <text:list-item>
          <text:p text:style-name="P220">已享有公費或已領取政府機關、其他民間機構或學校設立之獎學金者，不得提出申請。</text:p>
        </text:list-item>
        <text:list-item>
          <text:p text:style-name="P221"><text:span text:style-name="T222">請各</text:span><text:span text:style-name="T223">校確實審查學生申請資料及文件，</text:span><text:span text:style-name="T224">倘</text:span><text:span text:style-name="T225">所</text:span><text:span text:style-name="T226">送</text:span><text:span text:style-name="T227">之</text:span><text:span text:style-name="T228">申請書</text:span><text:span text:style-name="T229">為</text:span><text:span text:style-name="T230">舊版格式</text:span><text:span text:style-name="T231">，</text:span><text:span text:style-name="T232">則不予受理</text:span><text:span text:style-name="T233">。</text:span></text:p>
        </text:list-item>
      </text:list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首" style:family="paragraph">
      <style:paragraph-properties>
        <style:tab-stops>
          <style:tab-stop style:type="center" style:position="3.344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18"><text:tab/><text:tab/>108-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19-09-11T06:24:00Z</meta:creation-date>
    <dc:date>2019-09-11T06:24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5" meta:character-count="1039" meta:row-count="7" meta:non-whitespace-character-count="886"/>
  </office:meta>
</office:document-meta>
</file>