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  <style:text-properties style:font-name="標楷體" style:font-name-asian="標楷體"/>
    </style:style>
    <style:style style:name="P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4" style:family="table-column">
      <style:table-column-properties style:column-width="1.5in" style:use-optimal-column-width="false"/>
    </style:style>
    <style:style style:name="TableColumn15" style:family="table-column">
      <style:table-column-properties style:column-width="2.5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2.5in" style:use-optimal-column-width="false"/>
    </style:style>
    <style:style style:name="Table13" style:family="table">
      <style:table-properties style:width="7.375in" fo:margin-left="-0.675in" table:align="left"/>
    </style:style>
    <style:style style:name="TableRow19" style:family="table-row">
      <style:table-row-properties style:min-row-height="0.3701in" style:use-optimal-row-height="false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margin-top="0.075in" fo:margin-left="0.0222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min-row-height="0.2361in" style:use-optimal-row-height="false"/>
    </style:style>
    <style:style style:name="P27" style:parent-style-name="內文" style:family="paragraph">
      <style:paragraph-properties fo:widows="2" fo:orphans="2"/>
    </style:style>
    <style:style style:name="P28" style:parent-style-name="內文" style:family="paragraph">
      <style:paragraph-properties fo:widows="2" fo:orphans="2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Row31" style:family="table-row">
      <style:table-row-properties style:min-row-height="0.3666in" style:use-optimal-row-height="false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標楷體" style:font-name-asian="標楷體"/>
    </style:style>
    <style:style style:name="P38" style:parent-style-name="Textbody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line-height="0.1944in"/>
      <style:text-properties style:font-name="標楷體" style:font-name-asian="標楷體"/>
    </style:style>
    <style:style style:name="P41" style:parent-style-name="Textbody" style:family="paragraph">
      <style:paragraph-properties fo:line-height="0.1944in"/>
      <style:text-properties style:font-name="標楷體" style:font-name-asian="標楷體"/>
    </style:style>
    <style:style style:name="P42" style:parent-style-name="Textbody" style:family="paragraph">
      <style:paragraph-properties fo:line-height="0.1944in"/>
      <style:text-properties style:font-name="標楷體" style:font-name-asian="標楷體"/>
    </style:style>
    <style:style style:name="TableRow43" style:family="table-row">
      <style:table-row-properties style:min-row-height="0.3666in" style:use-optimal-row-height="false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3666in" style:use-optimal-row-height="false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style:font-name="標楷體" style:font-name-asian="標楷體"/>
    </style:style>
    <style:style style:name="P55" style:parent-style-name="Textbody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indent="0.25in"/>
      <style:text-properties style:font-name="標楷體" style:font-name-asian="標楷體"/>
    </style:style>
    <style:style style:name="P58" style:parent-style-name="Textbody" style:family="paragraph">
      <style:paragraph-properties fo:text-indent="0.1666in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1" style:parent-style-name="Textbody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Textbody" style:list-style-name="LFO1" style:family="paragraph">
      <style:text-properties style:font-name="標楷體" style:font-name-asian="標楷體"/>
    </style:style>
    <style:style style:name="P65" style:parent-style-name="Textbody" style:list-style-name="LFO1" style:family="paragraph"/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8" style:family="table-row">
      <style:table-row-properties style:min-row-height="0.3666in" style:use-optimal-row-height="false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3666in" style:use-optimal-row-height="false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/>
      <style:text-properties style:font-name="標楷體" style:font-name-asian="標楷體"/>
    </style:style>
    <style:style style:name="P84" style:parent-style-name="Textbody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Textbody" style:family="paragraph">
      <style:text-properties style:font-name="標楷體" style:font-name-asian="標楷體"/>
    </style:style>
    <style:style style:name="P87" style:parent-style-name="Textbody" style:family="paragraph">
      <style:text-properties style:font-name="標楷體" style:font-name-asian="標楷體"/>
    </style:style>
    <style:style style:name="TableRow88" style:family="table-row">
      <style:table-row-properties style:min-row-height="0.3125in" style:use-optimal-row-height="false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4736in" style:use-optimal-row-height="false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P97" style:parent-style-name="Textbody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min-row-height="0.5402in" style:use-optimal-row-height="false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/>
    </style:style>
    <style:style style:name="T106" style:parent-style-name="預設段落字型" style:family="text">
      <style:text-properties style:font-name="標楷體" style:font-name-asian="標楷體" fo:font-size="9pt" style:font-size-asian="9pt" style:font-size-complex="9pt" fo:background-color="#00FFFF"/>
    </style:style>
    <style:style style:name="T1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8" style:parent-style-name="預設段落字型" style:family="text">
      <style:text-properties style:font-name="標楷體" style:font-name-asian="標楷體" fo:font-size="9pt" style:font-size-asian="9pt" style:font-size-complex="9pt" fo:background-color="#FFFF00"/>
    </style:style>
    <style:style style:name="P109" style:parent-style-name="Textbody" style:family="paragraph">
      <style:paragraph-properties style:snap-to-layout-grid="false"/>
    </style:style>
    <style:style style:name="T110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1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1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4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16" style:parent-style-name="Textbody" style:family="paragraph">
      <style:paragraph-properties style:snap-to-layout-grid="false"/>
    </style:style>
    <style:style style:name="T1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8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1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120" style:parent-style-name="Textbody" style:family="paragraph">
      <style:paragraph-properties style:snap-to-layout-grid="false" fo:margin-left="2.175in">
        <style:tab-stops/>
      </style:paragraph-properties>
    </style:style>
    <style:style style:name="T121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23" style:family="table-row">
      <style:table-row-properties style:min-row-height="0.4284in" style:use-optimal-row-height="false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/>
      <style:text-properties style:font-name="標楷體" style:font-name-asian="標楷體"/>
    </style:style>
    <style:style style:name="P130" style:parent-style-name="Textbody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2805in" style:use-optimal-row-height="false"/>
    </style:style>
    <style:style style:name="P134" style:parent-style-name="內文" style:family="paragraph">
      <style:paragraph-properties fo:widows="2" fo:orphans="2"/>
    </style:style>
    <style:style style:name="P135" style:parent-style-name="內文" style:family="paragraph">
      <style:paragraph-properties fo:widows="2" fo:orphans="2"/>
    </style:style>
    <style:style style:name="P136" style:parent-style-name="內文" style:family="paragraph">
      <style:paragraph-properties fo:widows="2" fo:orphans="2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0.3666in" style:use-optimal-row-height="false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/>
      <style:text-properties style:font-name="標楷體" style:font-name-asian="標楷體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2013in" style:use-optimal-row-height="false"/>
    </style:style>
    <style:style style:name="P150" style:parent-style-name="內文" style:family="paragraph">
      <style:paragraph-properties fo:widows="2" fo:orphans="2"/>
    </style:style>
    <style:style style:name="P151" style:parent-style-name="內文" style:family="paragraph">
      <style:paragraph-properties fo:widows="2" fo:orphans="2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="0.0104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4048in" style:use-optimal-row-height="false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/>
      <style:text-properties style:font-name="標楷體" style:font-name-asian="標楷體"/>
    </style:style>
    <style:style style:name="P162" style:parent-style-name="Textbody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min-row-height="0.0527in" style:use-optimal-row-height="false"/>
    </style:style>
    <style:style style:name="P166" style:parent-style-name="內文" style:family="paragraph">
      <style:paragraph-properties fo:widows="2" fo:orphans="2"/>
    </style:style>
    <style:style style:name="P167" style:parent-style-name="內文" style:family="paragraph">
      <style:paragraph-properties fo:widows="2" fo:orphans="2"/>
    </style:style>
    <style:style style:name="P168" style:parent-style-name="內文" style:family="paragraph">
      <style:paragraph-properties fo:widows="2" fo:orphans="2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 style:min-row-height="1.3951in" style:use-optimal-row-height="false"/>
    </style:style>
    <style:style style:name="TableCell17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17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cjk" style:family="paragraph">
      <style:paragraph-properties fo:margin-top="0in" fo:margin-bottom="0in" fo:line-height="0.1666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Times New Roman" style:font-name-complex="Times New Roman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cjk" style:family="paragraph">
      <style:paragraph-properties fo:margin-top="0in" fo:margin-bottom="0in" fo:line-height="0.1666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88" style:parent-style-name="cjk" style:family="paragraph">
      <style:paragraph-properties fo:margin-top="0in" fo:margin-bottom="0in" fo:line-height="0.1666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01" style:parent-style-name="cjk" style:family="paragraph">
      <style:paragraph-properties fo:margin-top="0in" fo:margin-bottom="0in" fo:line-height="0.1666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06" style:parent-style-name="cjk" style:family="paragraph">
      <style:paragraph-properties fo:margin-top="0in" fo:margin-bottom="0in" fo:line-height="0.1666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11" style:parent-style-name="cjk" style:family="paragraph">
      <style:paragraph-properties fo:margin-top="0in" fo:margin-bottom="0in" fo:line-height="0.1666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16" style:parent-style-name="cjk" style:family="paragraph">
      <style:paragraph-properties fo:margin-top="0in" fo:margin-bottom="0in" fo:line-height="0.1666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21" style:parent-style-name="Textbody" style:family="paragraph">
      <style:paragraph-properties style:snap-to-layout-grid="false" fo:margin-left="-0.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222" style:parent-style-name="Textbody" style:family="paragraph">
      <style:paragraph-properties style:snap-to-layout-grid="false" fo:margin-left="-0.5in" fo:text-indent="-0.1666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Text Box 8" text:anchor-type="paragraph" svg:x="5.1252in" svg:y="-0.28898in" svg:width="1in" svg:height="1.25in" style:rel-width="scale" style:rel-height="scale"><draw:text-box><text:p text:style-name="P2">一吋相片<text:line-break/>(請黏貼或引入電子檔)</text:p></draw:text-box><svg:title/><svg:desc/></draw:frame><draw:frame draw:z-index="251658240" draw:id="id1" draw:style-name="a1" draw:name="Text Box 5" text:anchor-type="paragraph" svg:x="0.6252in" svg:y="0.08622in" svg:width="4.5in" svg:height="0.74931in" style:rel-width="scale" style:rel-height="scale"><draw:text-box><text:p text:style-name="P3">國立科學工藝博物館實習申請書</text:p></draw:text-box><svg:title/><svg:desc/></draw:frame><text:span text:style-name="T4">附表二</text:span></text:p>
      <text:p text:style-name="Textbody"/>
      <text:p text:style-name="P5">編號：</text:p>
      <text:p text:style-name="Textbody"><text:span text:style-name="T6">日期：</text:span><text:span text:style-name="T7"><text:s text:c="3"/></text:span><text:span text:style-name="T8">年</text:span><text:span text:style-name="T9"><text:s text:c="3"/></text:span><text:span text:style-name="T10">月</text:span><text:span text:style-name="T11"><text:tab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實習生</text:p>
          </table:table-cell>
          <table:table-cell table:style-name="TableCell22" table:number-rows-spanned="2">
            <text:p text:style-name="P23">中文姓名：</text:p>
          </table:table-cell>
          <table:table-cell table:style-name="TableCell24" table:number-columns-spanned="3">
            <text:p text:style-name="Textbody"><text:span text:style-name="T25">英文姓名：</text:span></text:p>
          </table:table-cell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 table:number-columns-spanned="3">
            <text:p text:style-name="P30">出生日期：<text:s text:c="5"/>年<text:s text:c="6"/>月<text:s text:c="5"/>日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身分證字號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電話及</text:p>
            <text:p text:style-name="P38">信箱</text:p>
          </table:table-cell>
          <table:covered-table-cell/>
          <table:table-cell table:style-name="TableCell39">
            <text:p text:style-name="P40">住宅:</text:p>
            <text:p text:style-name="P41">手機:</text:p>
            <text:p text:style-name="P42">email：</text:p>
          </table:table-cell>
        </table:table-row>
        <table:table-row table:style-name="TableRow43">
          <table:table-cell table:style-name="TableCell44">
            <text:p text:style-name="P45">就讀學校名稱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系所名稱/年級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預計實習起訖日期</text:p>
            <text:p text:style-name="P55">及實習時數</text:p>
          </table:table-cell>
          <table:table-cell table:style-name="TableCell56">
            <text:p text:style-name="P57">年<text:s text:c="3"/>月<text:s text:c="3"/>日<text:s text:c="2"/>至<text:s text:c="3"/>年<text:s text:c="2"/>月</text:p>
            <text:p text:style-name="P58">日止，<text:s text:c="3"/>小時</text:p>
          </table:table-cell>
          <table:table-cell table:style-name="TableCell59" table:number-columns-spanned="2">
            <text:p text:style-name="P60">實習證明</text:p>
            <text:p text:style-name="P61"><text:span text:style-name="T62">繳費方式</text:span></text:p>
          </table:table-cell>
          <table:covered-table-cell/>
          <table:table-cell table:style-name="TableCell63">
            <text:list text:style-name="LFO1" text:continue-numbering="true">
              <text:list-item>
                <text:p text:style-name="P64">學生報到時現金繳費</text:p>
              </text:list-item>
              <text:list-item>
                <text:p text:style-name="P65"><text:span text:style-name="T66">其他方式：</text:span><text:span text:style-name="T67"><text:s text:c="12"/></text:span>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>興趣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>專長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語文能力</text:p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>國籍及</text:p>
            <text:p text:style-name="P84">出生地</text:p>
          </table:table-cell>
          <table:covered-table-cell/>
          <table:table-cell table:style-name="TableCell85">
            <text:p text:style-name="P86">國籍：</text:p>
            <text:p text:style-name="P87">出生地：</text:p>
          </table:table-cell>
        </table:table-row>
        <table:table-row table:style-name="TableRow88">
          <table:table-cell table:style-name="TableCell89">
            <text:p text:style-name="P90">簡歷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曾修習之相關</text:span></text:p>
            <text:p text:style-name="P97"><text:span text:style-name="T98">課程</text:span>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除本表外另附文件</text:p>
          </table:table-cell>
          <table:table-cell table:style-name="TableCell104" table:number-columns-spanned="4">
            <text:p text:style-name="P105"><text:span text:style-name="T106">由學校薦送者需檢附：</text:span><text:span text:style-name="T107"><text:s text:c="16"/></text:span><text:span text:style-name="T108">由個人申請者需檢附：</text:span></text:p>
            <text:p text:style-name="P109"><text:span text:style-name="T110"></text:span><text:span text:style-name="T111">實習計畫及自傳</text:span><text:span text:style-name="T112"><text:s/></text:span><text:span text:style-name="T113"><text:s text:c="18"/></text:span><text:span text:style-name="T114"></text:span><text:span text:style-name="T115">學生證影本或證明學生身分之相關證明文件影本</text:span></text:p>
            <text:p text:style-name="P116"><text:span text:style-name="T117"><text:s text:c="35"/></text:span><text:span text:style-name="T118"></text:span><text:span text:style-name="T119">實習計畫及自傳</text:span></text:p>
            <text:p text:style-name="P120"><text:span text:style-name="T121"></text:span><text:span text:style-name="T122">教師推薦函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2">
            <text:p text:style-name="P125">學校推薦單位</text:p>
          </table:table-cell>
          <table:table-cell table:style-name="TableCell126" table:number-rows-spanned="2">
            <text:p text:style-name="P127">樹德科技大學<text:line-break/>職發中心</text:p>
          </table:table-cell>
          <table:table-cell table:style-name="TableCell128" table:number-rows-spanned="2">
            <text:p text:style-name="P129">電話</text:p>
            <text:p text:style-name="P130">地址</text:p>
          </table:table-cell>
          <table:table-cell table:style-name="TableCell131" table:number-columns-spanned="2">
            <text:p text:style-name="P132">07-615-8000分機2141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 table:number-columns-spanned="2">
            <text:p text:style-name="P138">高雄市燕巢區橫山路59號</text:p>
          </table:table-cell>
          <table:covered-table-cell/>
        </table:table-row>
        <table:table-row table:style-name="TableRow139">
          <table:table-cell table:style-name="TableCell140" table:number-rows-spanned="2">
            <text:p text:style-name="P141">推薦單位承辦人</text:p>
          </table:table-cell>
          <table:table-cell table:style-name="TableCell142" table:number-rows-spanned="2">
            <text:p text:style-name="P143">何怡樺</text:p>
          </table:table-cell>
          <table:table-cell table:style-name="TableCell144" table:number-rows-spanned="2">
            <text:p text:style-name="P145">電話</text:p>
            <text:p text:style-name="P146">地址</text:p>
          </table:table-cell>
          <table:table-cell table:style-name="TableCell147" table:number-columns-spanned="2">
            <text:p text:style-name="P148">07-615-8000分機2141</text:p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 table:number-columns-spanned="2">
            <text:p text:style-name="P154">高雄市燕巢區橫山路59號</text:p>
          </table:table-cell>
          <table:covered-table-cell/>
        </table:table-row>
        <table:table-row table:style-name="TableRow155">
          <table:table-cell table:style-name="TableCell156" table:number-rows-spanned="2">
            <text:p text:style-name="P157">緊急連絡人</text:p>
          </table:table-cell>
          <table:table-cell table:style-name="TableCell158" table:number-rows-spanned="2">
            <text:p text:style-name="P159"/>
          </table:table-cell>
          <table:table-cell table:style-name="TableCell160" table:number-rows-spanned="2">
            <text:p text:style-name="P161">電話</text:p>
            <text:p text:style-name="P162">地址</text:p>
          </table:table-cell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>
            <text:p text:style-name="P173">欲實習組室</text:p>
          </table:table-cell>
          <table:table-cell table:style-name="TableCell174" table:number-columns-spanned="4">
            <text:p text:style-name="P175"><text:span text:style-name="T176">本館將依所填志願送實習組室</text:span><text:span text:style-name="T177">審核，請於</text:span>□<text:span text:style-name="T178">排列優先順序填列</text:span><text:span text:style-name="T179">1.2.3….</text:span><text:span text:style-name="T180">，並視個人需求加填欲實習組室之編號，以利審核：</text:span></text:p>
            <text:p text:style-name="P181">□<text:span text:style-name="T182">蒐藏研究組：</text:span><text:span text:style-name="T183">___</text:span><text:span text:style-name="T184">、</text:span><text:span text:style-name="T185"><text:s/>__</text:span><text:span text:style-name="T186">、</text:span><text:span text:style-name="T187"><text:s/>__</text:span></text:p>
            <text:p text:style-name="P188">□<text:span text:style-name="T189">展示組：</text:span><text:span text:style-name="T190">___</text:span><text:span text:style-name="T191">、</text:span><text:span text:style-name="T192"><text:s/>___</text:span><text:span text:style-name="T193">、</text:span><text:span text:style-name="T194">__</text:span><text:span text:style-name="T195">、</text:span><text:span text:style-name="T196"><text:s/>__</text:span><text:span text:style-name="T197">、</text:span><text:span text:style-name="T198"><text:s/>__</text:span><text:span text:style-name="T199">、</text:span><text:span text:style-name="T200"><text:s/>__</text:span></text:p>
            <text:p text:style-name="P201">□<text:span text:style-name="T202">科技教育組：</text:span><text:span text:style-name="T203">___</text:span><text:span text:style-name="T204">、</text:span><text:span text:style-name="T205"><text:s/>__</text:span></text:p>
            <text:p text:style-name="P206">□<text:span text:style-name="T207">公共服務組：</text:span><text:span text:style-name="T208">___</text:span><text:span text:style-name="T209">、</text:span><text:span text:style-name="T210"><text:s/>__</text:span></text:p>
            <text:p text:style-name="P211">□<text:span text:style-name="T212">綜合規劃小組：</text:span><text:span text:style-name="T213">___</text:span><text:span text:style-name="T214">、</text:span><text:span text:style-name="T215"><text:s/>__</text:span></text:p>
            <text:p text:style-name="P216">□<text:span text:style-name="T217">媒體宣傳小組：</text:span><text:span text:style-name="T218">___</text:span><text:span text:style-name="T219">、</text:span><text:span text:style-name="T220"><text:s/>__</text:span></text:p>
          </table:table-cell>
          <table:covered-table-cell/>
          <table:covered-table-cell/>
          <table:covered-table-cell/>
        </table:table-row>
      </table:table>
      <text:p text:style-name="P221">※實習申請：必須實習申請時及實習期間具有學生身分，如未具學生身分者，應予撤銷實習資格。</text:p>
      <text:p text:style-name="P222"><text:span text:style-name="T223">※</text:span><text:span text:style-name="T224">請於實習計畫及自傳中註明志願實習組室單位、編號及工作實習內容，以利後續各組室審核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15%"/>
      <style:text-properties style:font-name="新細明體" style:font-name-complex="新細明體" fo:color="#000000" style:letter-kerning="false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208in" fo:margin-bottom="0.6888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編號No：</dc:title>
    <meta:initial-creator>0094</meta:initial-creator>
    <dc:creator>何怡樺</dc:creator>
    <meta:creation-date>2024-03-22T07:08:00Z</meta:creation-date>
    <dc:date>2024-04-29T02:49:00Z</dc:date>
    <meta:print-date>2021-03-17T06:20:00Z</meta:print-date>
    <meta:template xlink:href="Normal" xlink:type="simple"/>
    <meta:editing-cycles>4</meta:editing-cycles>
    <meta:editing-duration>PT480S</meta:editing-duration>
    <meta:document-statistic meta:page-count="1" meta:paragraph-count="1" meta:word-count="119" meta:character-count="797" meta:row-count="5" meta:non-whitespace-character-count="679"/>
  </office:meta>
</office:document-meta>
</file>