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16191F" style:letter-kerning="false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color="#16191F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16191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16191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16191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16191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16191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6659in"/>
    </style:style>
    <style:style style:name="TableColumn10" style:family="table-column">
      <style:table-column-properties style:column-width="2.6576in"/>
    </style:style>
    <style:style style:name="TableColumn11" style:family="table-column">
      <style:table-column-properties style:column-width="2.7562in"/>
    </style:style>
    <style:style style:name="Table8" style:family="table">
      <style:table-properties style:width="6.079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list-style-name="LFO1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1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1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1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LFO1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1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1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weight="bold" style:font-weight-asian="bold"/>
    </style:style>
    <style:style style:name="P117" style:parent-style-name="清單段落" style:list-style-name="LFO2" style:family="paragraph"/>
    <style:style style:name="T118" style:parent-style-name="預設段落字型" style:family="text">
      <style:text-properties style:font-name="Times New Roman" style:font-name-asian="標楷體" style:letter-kerning="false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清單段落" style:list-style-name="LFO2" style:family="paragraph"/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清單段落" style:list-style-name="LFO2" style:family="paragraph"/>
    <style:style style:name="T125" style:parent-style-name="預設段落字型" style:family="text">
      <style:text-properties style:font-name="Times New Roman" style:font-name-asian="標楷體" style:letter-kerning="false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清單段落" style:list-style-name="LFO2" style:family="paragraph"/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清單段落" style:list-style-name="LFO2" style:family="paragraph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實習後資料繳交檢查表</text:p>
      <text:p text:style-name="內文"><text:span text:style-name="T2">班級：</text:span><text:span text:style-name="T3"><text:s text:c="10"/></text:span><text:span text:style-name="T4">學號：</text:span><text:span text:style-name="T5"><text:s text:c="10"/></text:span><text:span text:style-name="T6">姓名：</text:span><text:span text:style-name="T7"><text:s text:c="10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已完成(請勾選)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實習封面</text:p>
          </table:table-cell>
          <table:table-cell table:style-name="TableCell24">
            <text:p text:style-name="P25">□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校外實習日誌與心得報告A冊</text:p>
          </table:table-cell>
          <table:table-cell table:style-name="TableCell31">
            <text:p text:style-name="P32">□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實習紀錄單B冊</text:p>
          </table:table-cell>
          <table:table-cell table:style-name="TableCell38">
            <text:p text:style-name="P39">□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實習證明書</text:p>
          </table:table-cell>
          <table:table-cell table:style-name="TableCell45">
            <text:p text:style-name="P46">□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實習時數簽到表</text:p>
          </table:table-cell>
          <table:table-cell table:style-name="TableCell52">
            <text:p text:style-name="P53">□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實習學生保險證明文件</text:p>
          </table:table-cell>
          <table:table-cell table:style-name="TableCell59">
            <text:p text:style-name="P60">□有<text:line-break/>□無保險，請填無保險切結書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無保險切結書</text:p>
          </table:table-cell>
          <table:table-cell table:style-name="TableCell66">
            <text:p text:style-name="P67">□有保險可免此文件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實習機構主管考核表</text:p>
          </table:table-cell>
          <table:table-cell table:style-name="TableCell73">
            <text:p text:style-name="內文"><text:span text:style-name="T74">□</text:span><text:span text:style-name="T75">請</text:span><text:span text:style-name="T76">彌封在信封內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雇主滿意度問卷調查</text:p>
          </table:table-cell>
          <table:table-cell table:style-name="TableCell82">
            <text:p text:style-name="P83">□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實習生自評問卷調查</text:p>
          </table:table-cell>
          <table:table-cell table:style-name="TableCell89">
            <text:p text:style-name="P90">□</text:p>
          </table:table-cell>
        </table:table-row>
        <table:table-row table:style-name="TableRow91">
          <table:table-cell table:style-name="TableCell92" table:number-columns-spanned="3">
            <text:p text:style-name="P93">實習申請前需備文件，請於實習後附於上述其後一併繳回</text:p>
          </table:table-cell>
          <table:covered-table-cell/>
          <table:covered-table-cell/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內文"><text:span text:style-name="T98">實習合約</text:span></text:p>
          </table:table-cell>
          <table:table-cell table:style-name="TableCell99">
            <text:p text:style-name="P100">□用印後之正本一式二份，為雇主一份、學校(系辦)一份，請繳回影本一份即可。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實習機構證明文件(立案證明)</text:p>
          </table:table-cell>
          <table:table-cell table:style-name="TableCell106">
            <text:p text:style-name="P107">□有<text:line-break/>□無立案，請填無立案廠商切結書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無立案廠商切結書</text:p>
          </table:table-cell>
          <table:table-cell table:style-name="TableCell113">
            <text:p text:style-name="P114">□有立案廠商可免此文件</text:p>
          </table:table-cell>
        </table:table-row>
      </table:table>
      <text:p text:style-name="P115"><text:tab/></text:p>
      <text:p text:style-name="P116">注意事項：</text:p>
      <text:list text:style-name="LFO2" text:continue-numbering="true">
        <text:list-item>
          <text:p text:style-name="P117"><text:span text:style-name="T118">「實習資料繳交檢查表</text:span><text:span text:style-name="T119">」需列印出來檢核，並置於所有文件第一頁。</text:span></text:p>
        </text:list-item>
        <text:list-item>
          <text:p text:style-name="P120"><text:span text:style-name="T121">除</text:span><text:span text:style-name="T122">「實習資料繳交檢查表</text:span><text:span text:style-name="T123">」上所註明的文件需繳回外，還需完成「實習自評表」與「僱主滿意度問卷」，實習才算完成。</text:span></text:p>
        </text:list-item>
        <text:list-item>
          <text:p text:style-name="P124"><text:span text:style-name="T125">「實習資料繳交檢查表</text:span><text:span text:style-name="T126">」上所註明的文件均需交回電子檔</text:span><text:span text:style-name="T127">(</text:span><text:span text:style-name="T128">掃描或拍照</text:span><text:span text:style-name="T129">)</text:span><text:span text:style-name="T130">，請</text:span><text:span text:style-name="T131">依上表順序</text:span><text:span text:style-name="T132">編列，置放在雲端空間並分享給</text:span><text:span text:style-name="T133">實習指導老師</text:span><text:span text:style-name="T134">(</text:span><text:span text:style-name="T135">班導師</text:span><text:span text:style-name="T136">)</text:span><text:span text:style-name="T137"><text:s/></text:span><text:span text:style-name="T138">與</text:span><text:span text:style-name="T139">系辦周姿利老師</text:span><text:span text:style-name="T140">choutzuli24@stu.edu.tw</text:span><text:span text:style-name="T141">，</text:span><text:span text:style-name="T142">記得開共享權限</text:span><text:span text:style-name="T143">，心得報告內的照片請盡量提供電子檔便於之後利用</text:span><text:span text:style-name="T144">。</text:span></text:p>
        </text:list-item>
        <text:list-item>
          <text:p text:style-name="P145"><text:span text:style-name="T146">紙本文件</text:span><text:span text:style-name="T147">依上表順序</text:span><text:span text:style-name="T148">以長尾夾依序固定，依個人為單位，置於透明</text:span><text:span text:style-name="T149">L</text:span><text:span text:style-name="T150">型資料夾內繳回，紙本請勿膠裝。</text:span></text:p>
        </text:list-item>
        <text:list-item>
          <text:p text:style-name="P151">實習結束前，職發中心會發信給雇主，請雇主在線上填寫滿意度問卷，若雇主無法填寫，學生須請雇主填寫紙本問卷，彌封擲回給系辦。</text:p>
        </text:list-item>
      </text:list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</meta:initial-creator>
    <dc:creator>User</dc:creator>
    <meta:creation-date>2018-12-12T10:54:00Z</meta:creation-date>
    <dc:date>2020-05-25T10:09:00Z</dc:date>
    <meta:template xlink:href="Normal.dotm" xlink:type="simple"/>
    <meta:editing-cycles>4</meta:editing-cycles>
    <meta:editing-duration>PT480S</meta:editing-duration>
    <meta:document-statistic meta:page-count="1" meta:paragraph-count="1" meta:word-count="102" meta:character-count="686" meta:row-count="4" meta:non-whitespace-character-count="585"/>
  </office:meta>
</office:document-meta>
</file>