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ableColumn8" style:family="table-column">
      <style:table-column-properties style:column-width="6.7618in"/>
    </style:style>
    <style:style style:name="Table7" style:family="table">
      <style:table-properties style:width="6.76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24" style:parent-style-name="清單段落" style:list-style-name="LFO1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" style:parent-style-name="清單段落" style:list-style-name="LFO1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margin-left="0.3402in" fo:text-indent="0.008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margin-left="0.3402in" fo:text-indent="0.008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358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63" style:parent-style-name="清單段落" style:list-style-name="LFO2" style:family="paragraph">
      <style:paragraph-properties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7" style:parent-style-name="清單段落" style:list-style-name="LFO2" style:family="paragraph">
      <style:paragraph-properties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1" style:parent-style-name="清單段落" style:list-style-name="LFO2" style:family="paragraph">
      <style:paragraph-properties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77" style:family="table-column">
      <style:table-column-properties style:column-width="1.3583in"/>
    </style:style>
    <style:style style:name="TableColumn78" style:family="table-column">
      <style:table-column-properties style:column-width="1.3583in"/>
    </style:style>
    <style:style style:name="TableColumn79" style:family="table-column">
      <style:table-column-properties style:column-width="1.3583in"/>
    </style:style>
    <style:style style:name="TableColumn80" style:family="table-column">
      <style:table-column-properties style:column-width="1.3583in"/>
    </style:style>
    <style:style style:name="TableColumn81" style:family="table-column">
      <style:table-column-properties style:column-width="1.359in"/>
    </style:style>
    <style:style style:name="Table76" style:family="table">
      <style:table-properties style:width="6.7923in" fo:margin-left="0.075in" table:align="left"/>
    </style:style>
    <style:style style:name="TableRow82" style:family="table-row">
      <style:table-row-properties style:min-row-height="0.3048in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fo:line-height="0.3055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Row93" style:family="table-row">
      <style:table-row-properties style:min-row-height="0.3048in"/>
    </style:style>
    <style:style style:name="P9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list-style-name="LFO4" style:family="paragraph">
      <style:paragraph-properties style:text-autospace="none" fo:text-align="justify" fo:line-height="0.3055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list-style-name="LFO4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list-style-name="LFO4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Row103" style:family="table-row">
      <style:table-row-properties style:min-row-height="0.3048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 fo:line-height="0.3055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0.3048in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 fo:line-height="0.3055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0.3048in"/>
    </style:style>
    <style:style style:name="P12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fo:line-height="0.3055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Row135" style:family="table-row">
      <style:table-row-properties style:min-row-height="0.3048in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3055in" fo:margin-left="0.196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 fo:line-height="0.3055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146" style:parent-style-name="清單段落" style:list-style-name="LFO2" style:family="paragraph">
      <style:paragraph-properties fo:margin-lef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0" style:parent-style-name="清單段落" style:list-style-name="LFO2" style:family="paragraph">
      <style:paragraph-properties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63" style:parent-style-name="清單段落" style:list-style-name="LFO2" style:family="paragraph">
      <style:paragraph-properties fo:margin-lef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/>
    </style:style>
    <style:style style:name="TableColumn169" style:family="table-column">
      <style:table-column-properties style:column-width="1.6638in"/>
    </style:style>
    <style:style style:name="TableColumn170" style:family="table-column">
      <style:table-column-properties style:column-width="1.0222in"/>
    </style:style>
    <style:style style:name="TableColumn171" style:family="table-column">
      <style:table-column-properties style:column-width="1.0222in"/>
    </style:style>
    <style:style style:name="TableColumn172" style:family="table-column">
      <style:table-column-properties style:column-width="1.0222in"/>
    </style:style>
    <style:style style:name="TableColumn173" style:family="table-column">
      <style:table-column-properties style:column-width="1.0222in"/>
    </style:style>
    <style:style style:name="TableColumn174" style:family="table-column">
      <style:table-column-properties style:column-width="1.0229in"/>
    </style:style>
    <style:style style:name="Table168" style:family="table">
      <style:table-properties style:width="6.7756in" fo:margin-left="0.0847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paragraph-properties fo:margin-left="0.329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paragraph-properties fo:margin-left="0.329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paragraph-properties fo:margin-left="0.329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樹德科技大學　</text:span><text:span text:style-name="T3">學生校外實習(</text:span><text:span text:style-name="T4">雇主滿意度</text:span><text:span text:style-name="T5">)</text:span><text:span text:style-name="T6"><text:s text:c="2"/>問卷調查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親愛的主管，您好：</text:p>
            <text:p text:style-name="P12">　　貴企業經營有成，深受社會肯定。本校實習生有幸於您的企業中服務，在此表達最大的謝意以及榮幸！本校為了瞭解實習生的職場表現，懇請就您僱用本校實習生的經驗予以作答，您的寶貴意見將做為學校辦學之參考。</text:p>
            <text:p text:style-name="內文"><text:span text:style-name="T13">　　您所提供的資料，僅供學術研究之用，請您安心填答。再次感謝您的熱心協助，如有疑問，請來電至學務處職涯發展暨校友服務中心(07-6158000#2141)或以電子郵件聯繫(</text:span><text:span text:style-name="T14">wen02@stu.edu.tw</text:span><text:span text:style-name="T15">)</text:span><text:span text:style-name="T16">郭</text:span><text:span text:style-name="T17">小姐</text:span><text:span text:style-name="T18">，或利用此連結快速作答：</text:span><text:a xlink:href="https://goo.gl/UNhVRp" office:target-frame-name="_top" xlink:show="replace"><text:span text:style-name="T19">https://goo.gl/UNhVRp</text:span></text:a></text:p>
            <text:p text:style-name="P20">敬祝</text:p>
            <text:p text:style-name="P21">　　 <text:s/>生意興隆！　　　　　　　　　　<text:s/></text:p>
            <text:p text:style-name="P22"><text:s text:c="35"/>學務處職涯發展暨校友服務中心　敬啟<text:s text:c="9"/></text:p>
          </table:table-cell>
        </table:table-row>
      </table:table>
      <text:p text:style-name="P23">第一部分：企業公司基本資料</text:p>
      <text:list text:style-name="LFO1" text:continue-numbering="true">
        <text:list-item>
          <text:p text:style-name="P24"><text:span text:style-name="T25">公司名稱：</text:span><text:span text:style-name="T26"><text:s text:c="40"/></text:span></text:p>
        </text:list-item>
        <text:list-item>
          <text:p text:style-name="P27"><text:span text:style-name="T28">聯絡電話：</text:span><text:span text:style-name="T29"><text:s text:c="40"/></text:span></text:p>
        </text:list-item>
        <text:list-item>
          <text:p text:style-name="P30"><text:span text:style-name="T31">電子信箱：</text:span><text:span text:style-name="T32"><text:s text:c="40"/></text:span></text:p>
        </text:list-item>
        <text:list-item>
          <text:p text:style-name="P33">填表人職務：</text:p>
        </text:list-item>
      </text:list>
      <text:p text:style-name="P34"><text:span text:style-name="T35">□</text:span><text:span text:style-name="T36">負責人／高階主管</text:span><text:span text:style-name="T37"><text:s text:c="4"/></text:span><text:span text:style-name="T38">□</text:span><text:span text:style-name="T39">管理階層主管</text:span><text:span text:style-name="T40"><text:s text:c="6"/></text:span><text:span text:style-name="T41"><text:s/></text:span><text:span text:style-name="T42">□</text:span><text:span text:style-name="T43">人力資源主管</text:span></text:p>
      <text:p text:style-name="P44"><text:span text:style-name="T45">□</text:span><text:span text:style-name="T46">人力資源人員</text:span><text:span text:style-name="T47"><text:s text:c="3"/></text:span><text:span text:style-name="T48"><text:s text:c="4"/></text:span><text:span text:style-name="T49"><text:s/></text:span><text:span text:style-name="T50">□</text:span><text:span text:style-name="T51">其他</text:span><text:span text:style-name="T52">　　　　　　　</text:span></text:p>
      <text:p text:style-name="P53">五、實習企業產業類別：</text:p>
      <text:p text:style-name="P54">□傳統製造業<text:s text:c="4"/>□電子業<text:s text:c="7"/>□資訊產業<text:s text:c="7"/>□運輸倉儲<text:s text:c="3"/></text:p>
      <text:p text:style-name="P55">□通訊產業 <text:s text:c="5"/>□營造業　 <text:s/><text:s text:c="3"/>□文化產業 <text:s/><text:s text:c="5"/>□批發/零售產業</text:p>
      <text:p text:style-name="P56">□醫療服務 <text:s text:c="5"/>□政府單位 <text:s/><text:s text:c="3"/>□國營事業單位 <text:s/><text:s/>□大眾傳播業</text:p>
      <text:p text:style-name="P57">□金融保險業 <text:s text:c="3"/>□休閒旅遊業<text:s text:c="3"/>□行銷業務產業 <text:s text:c="2"/>□法律</text:p>
      <text:p text:style-name="P58"><text:span text:style-name="T59">□其他</text:span><text:span text:style-name="T60">　　　　　　　　　　　　　　　　</text:span></text:p>
      <text:p text:style-name="P61">六、實習企業所在地：□北部 <text:s/>□中部 <text:s/>□南部 <text:s/>□東部 <text:s/>□離島 <text:s/>□其他</text:p>
      <text:p text:style-name="P62">第二部分：進用本校實習生情形</text:p>
      <text:list text:style-name="LFO2" text:continue-numbering="true">
        <text:list-item>
          <text:p text:style-name="P63"><text:span text:style-name="T64">實習生姓名</text:span><text:span text:style-name="T65">：</text:span><text:span text:style-name="T66"><text:s text:c="40"/></text:span></text:p>
        </text:list-item>
        <text:list-item>
          <text:p text:style-name="P67"><text:span text:style-name="T68">實習生性別</text:span><text:span text:style-name="T69">：</text:span><text:span text:style-name="T70"><text:s text:c="40"/></text:span></text:p>
        </text:list-item>
        <text:list-item>
          <text:p text:style-name="P71"><text:span text:style-name="T72">實習生學制</text:span><text:span text:style-name="T73">：</text:span><text:span text:style-name="T74"><text:s text:c="40"/></text:span></text:p>
        </text:list-item>
        <text:list-item>
          <text:p text:style-name="P75">實習生就讀科系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◎管理學院</text:p>
          </table:table-cell>
          <table:table-cell table:style-name="TableCell85">
            <text:p text:style-name="P86">□ 企管系</text:p>
          </table:table-cell>
          <table:table-cell table:style-name="TableCell87">
            <text:p text:style-name="P88">□ 金融系</text:p>
          </table:table-cell>
          <table:table-cell table:style-name="TableCell89">
            <text:p text:style-name="P90">□ 國企系</text:p>
          </table:table-cell>
          <table:table-cell table:style-name="TableCell91">
            <text:p text:style-name="P92">□ 休觀系/科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list text:style-name="LFO4" text:continue-numbering="true">
              <text:list-item>
                <text:p text:style-name="P96">休運系</text:p>
              </text:list-item>
            </text:list>
          </table:table-cell>
          <table:table-cell table:style-name="TableCell97">
            <text:list text:style-name="LFO4" text:continue-numbering="true">
              <text:list-item>
                <text:p text:style-name="P98">行銷系/科</text:p>
              </text:list-item>
            </text:list>
          </table:table-cell>
          <table:table-cell table:style-name="TableCell99">
            <text:list text:style-name="LFO4" text:continue-numbering="true">
              <text:list-item>
                <text:p text:style-name="P100">運管系/科</text:p>
              </text:list-item>
            </text:list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◎資訊學院</text:p>
          </table:table-cell>
          <table:table-cell table:style-name="TableCell106">
            <text:p text:style-name="P107">□ 資管系</text:p>
          </table:table-cell>
          <table:table-cell table:style-name="TableCell108">
            <text:p text:style-name="P109">□ 資工系/所</text:p>
          </table:table-cell>
          <table:table-cell table:style-name="TableCell110">
            <text:p text:style-name="P111">□ 電通系/所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◎設計學院</text:p>
          </table:table-cell>
          <table:table-cell table:style-name="TableCell117">
            <text:p text:style-name="P118">□ 室設系</text:p>
          </table:table-cell>
          <table:table-cell table:style-name="TableCell119">
            <text:p text:style-name="P120">□ 視傳系</text:p>
          </table:table-cell>
          <table:table-cell table:style-name="TableCell121">
            <text:p text:style-name="P122">□ 流設系/科</text:p>
          </table:table-cell>
          <table:table-cell table:style-name="TableCell123">
            <text:p text:style-name="P124">□ 產設系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□ 建環系</text:p>
          </table:table-cell>
          <table:table-cell table:style-name="TableCell129">
            <text:p text:style-name="P130">□<text:s/>動遊系</text:p>
          </table:table-cell>
          <table:table-cell table:style-name="TableCell131">
            <text:p text:style-name="P132">□ 表藝系</text:p>
          </table:table-cell>
          <table:table-cell table:style-name="TableCell133">
            <text:p text:style-name="P134">□<text:s/>藝管系</text:p>
          </table:table-cell>
        </table:table-row>
        <text:soft-page-break/>
        <table:table-row table:style-name="TableRow135">
          <table:table-cell table:style-name="TableCell136">
            <text:p text:style-name="P137">◎應用社會學院</text:p>
          </table:table-cell>
          <table:table-cell table:style-name="TableCell138">
            <text:p text:style-name="P139">□ 應外系</text:p>
          </table:table-cell>
          <table:table-cell table:style-name="TableCell140">
            <text:p text:style-name="P141">□ 兒家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list text:style-name="LFO2" text:continue-numbering="true">
        <text:list-item>
          <text:p text:style-name="P146"><text:span text:style-name="T147">實習起迄日：<text:s/></text:span><text:span text:style-name="T148"><text:s text:c="6"/></text:span><text:span text:style-name="T149">年</text:span><text:span text:style-name="T150"><text:s text:c="6"/></text:span><text:span text:style-name="T151">月</text:span><text:span text:style-name="T152"><text:s text:c="6"/></text:span><text:span text:style-name="T153">日 ~</text:span><text:span text:style-name="T154"><text:s text:c="6"/></text:span><text:span text:style-name="T155">年</text:span><text:span text:style-name="T156"><text:s text:c="6"/></text:span><text:span text:style-name="T157">月</text:span><text:span text:style-name="T158"><text:s text:c="6"/></text:span><text:span text:style-name="T159">日</text:span></text:p>
        </text:list-item>
        <text:list-item>
          <text:p text:style-name="P160"><text:span text:style-name="T161">實習生實習部門：</text:span><text:span text:style-name="T162"><text:s text:c="22"/></text:span></text:p>
        </text:list-item>
        <text:list-item>
          <text:p text:style-name="P163"><text:span text:style-name="T164">實習生擔任職務：</text:span><text:span text:style-name="T165"><text:s text:c="19"/></text:span></text:p>
        </text:list-item>
      </text:list>
      <text:p text:style-name="P166">第三部分：本校實習生在職場表現的概況</text:p>
      <text:p text:style-name="P167">一、請教您對樹德科技大學此位實習生在下列工作能力項目的滿意度。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項目</text:p>
          </table:table-cell>
          <table:table-cell table:style-name="TableCell178">
            <text:p text:style-name="P179">非常滿意</text:p>
          </table:table-cell>
          <table:table-cell table:style-name="TableCell180">
            <text:p text:style-name="P181">滿意</text:p>
          </table:table-cell>
          <table:table-cell table:style-name="TableCell182">
            <text:p text:style-name="P183">普通</text:p>
          </table:table-cell>
          <table:table-cell table:style-name="TableCell184">
            <text:p text:style-name="P185">不滿意</text:p>
          </table:table-cell>
          <table:table-cell table:style-name="TableCell186">
            <text:p text:style-name="P187">非常不滿意</text:p>
          </table:table-cell>
        </table:table-row>
        <table:table-row table:style-name="TableRow188">
          <table:table-cell table:style-name="TableCell189">
            <text:p text:style-name="P190">工作品質與自我管理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專業知識與技能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處事應變能力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情緒管理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溝通協調能力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工作態度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團隊合作能力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工作責任感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外語能力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整體工作表現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美感與創新能力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二、對於樹德科技大學此位實習生在工作上，整體之貢獻度評分為何？</text:p>
      <text:p text:style-name="P332"><text:span text:style-name="T333">□</text:span><text:span text:style-name="T334">10</text:span><text:span text:style-name="T335">分</text:span><text:span text:style-name="T336"><text:s/></text:span><text:span text:style-name="T337">□</text:span><text:span text:style-name="T338">9</text:span><text:span text:style-name="T339">分</text:span><text:span text:style-name="T340"><text:s/></text:span><text:span text:style-name="T341">□</text:span><text:span text:style-name="T342">8</text:span><text:span text:style-name="T343">分</text:span><text:span text:style-name="T344"><text:s/></text:span><text:span text:style-name="T345">□</text:span><text:span text:style-name="T346">7</text:span><text:span text:style-name="T347">分</text:span><text:span text:style-name="T348"><text:s/></text:span><text:span text:style-name="T349">□</text:span><text:span text:style-name="T350">6</text:span><text:span text:style-name="T351">分</text:span><text:span text:style-name="T352"><text:s/></text:span><text:span text:style-name="T353">□</text:span><text:span text:style-name="T354">5</text:span><text:span text:style-name="T355">分</text:span><text:span text:style-name="T356"><text:s/></text:span><text:span text:style-name="T357">□</text:span><text:span text:style-name="T358">4</text:span><text:span text:style-name="T359">分</text:span><text:span text:style-name="T360"><text:s/></text:span><text:span text:style-name="T361">□</text:span><text:span text:style-name="T362">3</text:span><text:span text:style-name="T363">分</text:span><text:span text:style-name="T364"><text:s/></text:span><text:span text:style-name="T365">□</text:span><text:span text:style-name="T366">2</text:span><text:span text:style-name="T367">分</text:span><text:span text:style-name="T368"><text:s/></text:span><text:span text:style-name="T369">□</text:span><text:span text:style-name="T370">1</text:span><text:span text:style-name="T371">分</text:span></text:p>
      <text:p text:style-name="P372">三、以後若有機會，貴公司願不願意繼續聘雇『樹德科技大學』實習生</text:p>
      <text:p text:style-name="P373"><text:span text:style-name="T374">□</text:span><text:span text:style-name="T375">願意　</text:span><text:span text:style-name="T376"><text:s/></text:span><text:span text:style-name="T377"><text:s text:c="5"/></text:span><text:span text:style-name="T378">□</text:span><text:span text:style-name="T379">不願意，請說明原因：</text:span><text:span text:style-name="T380">____________________________</text:span></text:p>
      <text:p text:style-name="P381">四、未來，貴公司是否願意繼續與本校進行學生校外實習合作？</text:p>
      <text:p text:style-name="P382"><text:span text:style-name="T383">□</text:span><text:span text:style-name="T384">願意　<text:s/></text:span><text:span text:style-name="T385"><text:s text:c="5"/></text:span><text:span text:style-name="T386">□</text:span><text:span text:style-name="T387">不願意，請說明原因：</text:span><text:span text:style-name="T388">____________________________</text:span></text:p>
      <text:p text:style-name="P389">第四部分：對本校的建言</text:p>
      <text:p text:style-name="P390">一、請問，您認為要提高學生的就業能力、職場競爭力，以符合職場需求，建議學校或系所可從哪些方面著手進行？（可複選，至多3項）</text:p>
      <text:p text:style-name="內文"><text:span text:style-name="T391">□</text:span><text:span text:style-name="T392">調整課程設計　　</text:span><text:span text:style-name="T393"><text:s text:c="2"/></text:span><text:span text:style-name="T394"><text:s/></text:span><text:span text:style-name="T395">□</text:span><text:span text:style-name="T396">增加實習課程</text:span><text:span text:style-name="T397"><text:s text:c="5"/></text:span><text:span text:style-name="T398"><text:s text:c="8"/></text:span><text:span text:style-name="T399">□</text:span><text:span text:style-name="T400">增加至業界實習機會</text:span></text:p>
      <text:p text:style-name="內文"><text:span text:style-name="T401">□</text:span><text:span text:style-name="T402">提升自我管理能力 <text:s/></text:span><text:span text:style-name="T403"><text:s/></text:span><text:span text:style-name="T404">□</text:span><text:span text:style-name="T405">增強美感與創新能力<text:s/></text:span><text:span text:style-name="T406"><text:s text:c="6"/></text:span><text:span text:style-name="T407">□</text:span><text:span text:style-name="T408">財務規劃能力</text:span></text:p>
      <text:p text:style-name="內文"><text:span text:style-name="T409">□</text:span><text:span text:style-name="T410">增加建教合作機會</text:span><text:span text:style-name="T411"><text:s text:c="2"/></text:span><text:span text:style-name="T412"><text:s/></text:span><text:span text:style-name="T413">□</text:span><text:span text:style-name="T414">邀請業界人士專題演講</text:span><text:span text:style-name="T415"><text:s/></text:span><text:span text:style-name="T416"><text:s text:c="3"/></text:span><text:span text:style-name="T417"><text:s/></text:span><text:span text:style-name="T418">□</text:span><text:span text:style-name="T419">舉辦徵才活動</text:span></text:p>
      <text:p text:style-name="內文"><text:span text:style-name="T420">□</text:span><text:span text:style-name="T421">舉辦學術實務交流研討會</text:span><text:span text:style-name="T422"><text:s text:c="2"/></text:span></text:p>
      <text:p text:style-name="內文"><text:span text:style-name="T423">□</text:span><text:span text:style-name="T424">鼓勵同學輔系、雙主修或選修課程，增加跨領域之專業能力</text:span></text:p>
      <text:p text:style-name="內文"><text:span text:style-name="T425">□</text:span><text:span text:style-name="T426">其他，請說明：</text:span><text:span text:style-name="T427">________________________________________</text:span>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style:text-underline-type="none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畢業校友雇主滿意度調查</dc:title>
    <meta:initial-creator>STU</meta:initial-creator>
    <dc:creator>User</dc:creator>
    <meta:creation-date>2018-12-12T11:02:00Z</meta:creation-date>
    <dc:date>2018-12-12T11:02:00Z</dc:date>
    <meta:print-date>2013-11-28T07:4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1" meta:character-count="2018" meta:row-count="14" meta:non-whitespace-character-count="1721"/>
  </office:meta>
</office:document-meta>
</file>