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2.6368in" fo:text-indent="-2.6354in" style:page-number="17">
        <style:tab-stops/>
      </style:paragraph-properties>
      <style:text-properties style:font-name-asian="標楷體" fo:font-size="25pt" style:font-size-asian="25pt"/>
    </style:style>
    <style:style style:name="P2" style:parent-style-name="內文" style:family="paragraph">
      <style:paragraph-properties fo:text-align="center" fo:margin-left="2.6368in" fo:text-indent="-2.6354in">
        <style:tab-stops/>
      </style:paragraph-properties>
      <style:text-properties style:font-name-asian="標楷體" fo:font-size="25pt" style:font-size-asian="25pt"/>
    </style:style>
    <style:style style:name="P3" style:parent-style-name="內文" style:family="paragraph">
      <style:paragraph-properties fo:text-align="justify" fo:margin-left="1.3881in" fo:text-indent="-0.8333in">
        <style:tab-stops/>
      </style:paragraph-properties>
      <style:text-properties style:font-name-asian="標楷體" fo:font-size="10pt" style:font-size-asian="10pt"/>
    </style:style>
    <style:style style:name="P4" style:parent-style-name="內文" style:family="paragraph">
      <style:paragraph-properties fo:margin-left="0.25in" fo:margin-right="-0.443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margin-left="0.25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內文" style:family="paragraph">
      <style:paragraph-properties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75in" fo:text-indent="0.75in">
        <style:tab-stops/>
      </style:paragraph-properties>
      <style:text-properties style:font-name-asian="標楷體" fo:font-size="18pt" style:font-size-asian="18pt"/>
    </style:style>
    <style:style style:name="P60" style:parent-style-name="內文" style:family="paragraph">
      <style:paragraph-properties fo:margin-left="0.375in" fo:text-indent="0.75in">
        <style:tab-stops/>
      </style:paragraph-properties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P62" style:parent-style-name="內文" style:family="paragraph">
      <style:paragraph-properties fo:text-align="justify" fo:margin-left="1.8881in" fo:text-indent="-1.3333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fo:text-align="justify" fo:margin-left="1.8875in" fo:text-indent="-1.1375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text-align="justify" fo:margin-left="1.8875in" fo:text-indent="-1.1375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text-align="justify" fo:margin-left="1.8875in" fo:text-indent="-1.1375in">
        <style:tab-stops/>
      </style:paragraph-properties>
      <style:text-properties style:font-name-asian="標楷體" fo:font-size="16pt" style:font-size-asian="16pt"/>
    </style:style>
    <style:style style:name="P66" style:parent-style-name="內文" style:family="paragraph">
      <style:paragraph-properties fo:margin-left="1.8875in" fo:text-indent="-1.1375in">
        <style:tab-stops/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fo:text-align="justify" fo:margin-left="1.8881in" fo:text-indent="-1.3333in">
        <style:tab-stops/>
      </style:paragraph-properties>
      <style:text-properties style:font-name-asian="標楷體" fo:color="#FF0000" fo:font-size="16pt" style:font-size-asian="16pt"/>
    </style:style>
    <style:style style:name="P68" style:parent-style-name="內文" style:family="paragraph">
      <style:paragraph-properties fo:text-align="center" fo:margin-left="0.6236in" fo:text-indent="0.0006in">
        <style:tab-stops/>
      </style:paragraph-properties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 fo:margin-left="0.6236in" fo:text-indent="0.0006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樹德科技大學學生校外實習保險切結書</text:p>
      <text:p text:style-name="P3"/>
      <text:p text:style-name="P4"><text:span text:style-name="T5">本校</text:span><text:span text:style-name="T6"><text:s text:c="2"/></text:span><text:span text:style-name="T7"><text:s text:c="2"/></text:span><text:span text:style-name="T8"><text:s text:c="6"/></text:span><text:span text:style-name="T9"><text:s/></text:span><text:span text:style-name="T10">系所</text:span><text:span text:style-name="T11">，</text:span><text:span text:style-name="T12">實習生</text:span><text:span text:style-name="T13"><text:s text:c="10"/></text:span><text:span text:style-name="T14"><text:s/></text:span><text:span text:style-name="T15">學號</text:span><text:span text:style-name="T16"><text:s text:c="10"/></text:span><text:span text:style-name="T17"><text:s/></text:span><text:span text:style-name="T18">，</text:span></text:p>
      <text:p text:style-name="P19"><text:span text:style-name="T20">自</text:span><text:span text:style-name="T21"><text:s text:c="5"/></text:span><text:span text:style-name="T22">年</text:span><text:span text:style-name="T23"><text:s text:c="3"/></text:span><text:span text:style-name="T24">月</text:span><text:span text:style-name="T25"><text:s text:c="3"/></text:span><text:span text:style-name="T26">日至</text:span><text:span text:style-name="T27"><text:s text:c="5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text:span text:style-name="T33">參與本校</text:span><text:span text:style-name="T34">學生</text:span><text:span text:style-name="T35">校外實習課程，一切</text:span><text:span text:style-name="T36">恪遵</text:span><text:span text:style-name="T37">學校及校外實習合作廠商之規定，</text:span><text:span text:style-name="T38">且教育部建議實習企業需</text:span><text:span text:style-name="T39">幫實習同學辦理意外保險</text:span><text:span text:style-name="T40">，</text:span><text:span text:style-name="T41">但因</text:span><text:span text:style-name="T42">該</text:span><text:span text:style-name="T43">實習企業無編列相關經費</text:span><text:span text:style-name="T44">或其他因素，</text:span><text:span text:style-name="T45">無法</text:span><text:span text:style-name="T46">提供學生意外保險，此實習合約書</text:span><text:span text:style-name="T47">已</text:span><text:span text:style-name="T48">經</text:span><text:span text:style-name="T49">實習廠商、實習學生及</text:span><text:span text:style-name="T50">指導老師確認</text:span><text:span text:style-name="T51">同意</text:span><text:span text:style-name="T52">，</text:span><text:span text:style-name="T53">如有相關問題願自負</text:span><text:span text:style-name="T54">相關</text:span><text:span text:style-name="T55">法律責任</text:span><text:span text:style-name="T56">。</text:span></text:p>
      <text:p text:style-name="P57"><text:span text:style-name="T58">＊此切結書是為提醒同學及保護同學自身安全</text:span></text:p>
      <text:p text:style-name="P59"/>
      <text:p text:style-name="P60"><text:span text:style-name="T61">此證</text:span></text:p>
      <text:p text:style-name="P62"/>
      <text:p text:style-name="P63">實習機構名稱：<text:s text:c="2"/>__________________________</text:p>
      <text:p text:style-name="P64">立切結書實習生︰__________________________(簽章)</text:p>
      <text:p text:style-name="P65">實習生身分證字號︰________________________</text:p>
      <text:p text:style-name="P66">指導老師︰________________________________(簽章)</text:p>
      <text:p text:style-name="P67"/>
      <text:p text:style-name="P68"/>
      <text:p text:style-name="P69"><text:span text:style-name="T70">中華民國</text:span><text:span text:style-name="T71"><text:s text:c="6"/></text:span><text:span text:style-name="T72">年</text:span><text:span text:style-name="T73"><text:s text:c="6"/></text:span><text:span text:style-name="T74">月</text:span><text:span text:style-name="T75"><text:s text:c="6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鳳技術學院學生校外實習切結書</dc:title>
    <dc:subject/>
    <meta:initial-creator>user</meta:initial-creator>
    <dc:creator>User</dc:creator>
    <meta:creation-date>2018-12-12T10:57:00Z</meta:creation-date>
    <dc:date>2018-12-12T10:57:00Z</dc:date>
    <meta:print-date>2008-06-26T02:42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