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98in" style:use-optimal-column-width="false"/>
    </style:style>
    <style:style style:name="TableColumn3" style:family="table-column">
      <style:table-column-properties style:column-width="1.1798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1" style:family="table" style:master-page-name="MP0">
      <style:table-properties style:width="7.0708in" style:rel-width="100.06%" fo:margin-left="0in" table:align="left"/>
    </style:style>
    <style:style style:name="TableRow8" style:family="table-row">
      <style:table-row-properties style:min-row-height="0.4138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729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style:snap-to-layout-grid="false" fo:text-align="justify" fo:line-height="0.3055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3055in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09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63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895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Times New Roman" fo:color="#FF0000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80" style:family="table-row">
      <style:table-row-properties style:min-row-height="0.6895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93" style:family="table-row">
      <style:table-row-properties style:min-row-height="0.6895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06" style:family="table-row">
      <style:table-row-properties style:min-row-height="0.6895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19" style:family="table-row">
      <style:table-row-properties style:min-row-height="0.6895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32" style:family="table-row">
      <style:table-row-properties style:min-row-height="0.689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45" style:family="table-row">
      <style:table-row-properties style:min-row-height="0.6895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58" style:family="table-row">
      <style:table-row-properties style:min-row-height="0.6895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71" style:family="table-row">
      <style:table-row-properties style:min-row-height="0.6895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84" style:family="table-row">
      <style:table-row-properties style:min-row-height="0.6895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Times New Roman" style:font-name-asian="標楷體"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text-indent="0.0298in"/>
      <style:text-properties style:font-name="Times New Roman" style:font-name-asian="標楷體"/>
    </style:style>
    <style:style style:name="TableRow197" style:family="table-row">
      <style:table-row-properties style:min-row-height="0.3784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indent="0.0402in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1" style:family="table-row">
      <style:table-row-properties style:min-row-height="0.6375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樹德科技大學</text:span><text:span text:style-name="T12">藝術管理與藝術經紀系</text:span><text:span text:style-name="T13">學生</text:span><text:span text:style-name="T14">校外實習</text:span><text:span text:style-name="T15">出勤記錄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實習</text:span><text:span text:style-name="T20">單位</text:span><text:span text:style-name="T21">：</text:span><text:span text:style-name="T22"><text:s text:c="18"/></text:span><text:span text:style-name="T23"><text:s text:c="3"/></text:span></text:p>
            <text:p text:style-name="P24"><text:span text:style-name="T25">實習日期</text:span><text:span text:style-name="T26">：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至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內文"><text:span text:style-name="T41">學號</text:span><text:span text:style-name="T42">：</text:span><text:span text:style-name="T43"><text:s text:c="22"/></text:span><text:span text:style-name="T44"><text:s text:c="10"/></text:span><text:span text:style-name="T45">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日期</text:span>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<text:span text:style-name="T54">時數</text:span></text:p>
          </table:table-cell>
          <table:table-cell table:style-name="TableCell55">
            <text:p text:style-name="P56"><text:span text:style-name="T57">日期</text:span>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<text:span text:style-name="T62">時數</text:span></text:p>
          </table:table-cell>
        </table:table-row>
        <table:table-row table:style-name="TableRow63">
          <table:table-cell table:style-name="TableCell64">
            <text:p text:style-name="P65">例</text:p>
            <text:p text:style-name="P66">105/12/12</text:p>
          </table:table-cell>
          <table:table-cell table:style-name="TableCell67">
            <text:p text:style-name="P68">10：00</text:p>
            <text:p text:style-name="P69"><text:span text:style-name="T70">︱</text:span></text:p>
            <text:p text:style-name="P71">22：00</text:p>
          </table:table-cell>
          <table:table-cell table:style-name="TableCell72">
            <text:p text:style-name="P73">10小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<text:span text:style-name="T200">合計時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實習單位主管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※若此表不敷使用</text:span><text:span text:style-name="T206">，</text:span><text:span text:style-name="T207">請自行影印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2-12T10:56:00Z</meta:creation-date>
    <dc:date>2018-12-12T10:56:00Z</dc:date>
    <meta:print-date>2014-04-17T1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