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master-page-name="MP1" style:family="paragraph">
      <style:paragraph-properties fo:break-before="page" fo:text-align="center" fo:margin-top="0.1388in" fo:margin-bottom="0.1388in" fo:margin-left="-0.375in" fo:margin-right="-0.6069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margin-top="0.1388in" fo:margin-bottom="0.1388in" fo:margin-left="-0.375in" fo:margin-right="-0.6069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olumn44" style:family="table-column">
      <style:table-column-properties style:column-width="0.5506in"/>
    </style:style>
    <style:style style:name="TableColumn45" style:family="table-column">
      <style:table-column-properties style:column-width="1.0604in"/>
    </style:style>
    <style:style style:name="TableColumn46" style:family="table-column">
      <style:table-column-properties style:column-width="1.7312in"/>
    </style:style>
    <style:style style:name="TableColumn47" style:family="table-column">
      <style:table-column-properties style:column-width="2.2138in"/>
    </style:style>
    <style:style style:name="TableColumn48" style:family="table-column">
      <style:table-column-properties style:column-width="1.1284in"/>
    </style:style>
    <style:style style:name="Table43" style:family="table">
      <style:table-properties style:width="6.6847in" style:rel-width="100%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9847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margin-top="0.2777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實習表冊B</text:p>
      <text:p text:style-name="P5">實習記錄單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實習單位名稱：<text:s text:c="38"/></text:p>
      <text:p text:style-name="P15">實習單位地址：<text:s text:c="38"/></text:p>
      <text:p text:style-name="P16">實習主題：<text:s text:c="42"/></text:p>
      <text:p text:style-name="P17">實習學生：<text:s text:c="42"/></text:p>
      <text:p text:style-name="P18">學生電話：<text:s text:c="42"/></text:p>
      <text:p text:style-name="P19">實習期間：自<text:s text:c="4"/>年<text:s text:c="2"/><text:s/><text:s/>月<text:s text:c="3"/><text:s/>日<text:s text:c="2"/><text:s text:c="2"/>至<text:s text:c="4"/>年<text:s text:c="4"/>月<text:s text:c="4"/>日止<text:s/></text:p>
      <text:p text:style-name="P20">中華民國<text:s text:c="12"/>年<text:s text:c="12"/>月<text:s text:c="13"/>日</text:p>
      <text:p text:style-name="P21"/>
      <text:p text:style-name="內文"/>
      <text:soft-page-break/>
      <text:p text:style-name="P22"><text:span text:style-name="T25">樹德科技大學</text:span><text:span text:style-name="T26">藝術管理與藝術經紀</text:span><text:span text:style-name="T27">系</text:span><text:span text:style-name="T28"><text:s/></text:span><text:span text:style-name="T29">實習紀錄單</text:span></text:p>
      <text:p text:style-name="P30"><text:span text:style-name="T31">姓名：</text:span><text:span text:style-name="T32"><text:s text:c="15"/></text:span><text:span text:style-name="T33"><text:s text:c="3"/></text:span><text:span text:style-name="T34">學號：</text:span><text:span text:style-name="T35"><text:s text:c="15"/></text:span><text:span text:style-name="T36"><text:s text:c="3"/></text:span><text:span text:style-name="T37">年級：</text:span><text:span text:style-name="T38"><text:s text:c="8"/></text:span><text:span text:style-name="T39"><text:s text:c="16"/></text:span><text:span text:style-name="T40">第</text:span><text:span text:style-name="T41"><text:s text:c="3"/></text:span><text:span text:style-name="T42">頁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天數</text:p>
          </table:table-cell>
          <table:table-cell table:style-name="TableCell52">
            <text:p text:style-name="P53">日期</text:p>
            <text:p text:style-name="P54">年/月/日</text:p>
          </table:table-cell>
          <table:table-cell table:style-name="TableCell55" table:number-columns-spanned="2">
            <text:p text:style-name="P56">實習工作內容摘要</text:p>
          </table:table-cell>
          <table:covered-table-cell/>
          <table:table-cell table:style-name="TableCell57">
            <text:p text:style-name="P58">實習時數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總計實習時數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實習機構主管簽章：</text:p>
          </table:table-cell>
          <table:covered-table-cell/>
          <table:covered-table-cell/>
          <table:table-cell table:style-name="TableCell247" table:number-columns-spanned="2">
            <text:p text:style-name="P248">校內指導老師簽章：</text:p>
          </table:table-cell>
          <table:covered-table-cell/>
        </table:table-row>
      </table:table>
      <text:p text:style-name="P249"><text:span text:style-name="T250">*</text:span><text:span text:style-name="T251">如不敷使用請自行複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4pt" style:font-size-asian="14pt" style:font-size-complex="24pt"/>
    </style:style>
    <style:style style:name="樣式標題136點" style:display-name="樣式 標題 1 + 36 點" style:family="paragraph" style:parent-style-name="標題1" style:default-outline-level="1">
      <style:paragraph-properties fo:text-align="center"/>
      <style:text-properties style:font-name="Arial" style:font-name-asian="新細明體" style:font-name-complex="Times New Roman" fo:font-size="36pt" style:font-size-asian="36pt" fo:hyphenate="false"/>
    </style:style>
    <style:style style:name="本文" style:display-name="本文" style:family="paragraph" style:parent-style-name="內文">
      <style:paragraph-properties fo:margin-right="-0.6069in"/>
      <style:text-properties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66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Heiti TC Light" style:font-name-asian="Heiti TC Light"/>
    </style:style>
    <style:page-layout style:name="PL1">
      <style:page-layout-properties fo:page-width="8.2666in" fo:page-height="11.693in" style:print-orientation="portrait" fo:margin-top="0.1972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3" style:parent-style-name="頁首" style:family="paragraph">
      <style:text-properties style:font-name="Heiti TC Light" style:font-name-asian="Heiti TC Light"/>
    </style:style>
    <style:style style:name="P24" style:parent-style-name="頁首" style:family="paragraph">
      <style:text-properties style:font-name="Heiti TC Light" style:font-name-asian="Heiti TC Light"/>
    </style:style>
  </office:automatic-styles>
  <office:master-styles>
    <style:master-page style:name="MP0" style:page-layout-name="PL0">
      <style:header>
        <text:p text:style-name="P2">【實習表單-3】</text:p>
      </style:header>
    </style:master-page>
    <style:master-page style:name="MP1" style:page-layout-name="PL1">
      <style:header>
        <text:p text:style-name="P23">【實習表單-3】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tze Lin</meta:initial-creator>
    <dc:creator>User</dc:creator>
    <meta:creation-date>2018-12-12T10:55:00Z</meta:creation-date>
    <dc:date>2018-12-12T10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