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color="#16191F" style:letter-kerning="false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style:font-name-complex="Times New Roman" fo:color="#16191F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color="#16191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color="#16191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16191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color="#16191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16191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2.7562in"/>
    </style:style>
    <style:style style:name="Table8" style:family="table">
      <style:table-properties style:width="6.079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fo:font-weight="bold" style:font-weight-asian="bold"/>
    </style:style>
    <style:style style:name="P115" style:parent-style-name="清單段落" style:list-style-name="LFO4" style:family="paragraph">
      <style:paragraph-properties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清單段落" style:list-style-name="LFO4" style:family="paragraph">
      <style:paragraph-properties fo:margin-left="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P128" style:parent-style-name="清單段落" style:list-style-name="LFO4" style:family="paragraph">
      <style:paragraph-properties fo:margin-left="0.3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清單段落" style:list-style-name="LFO4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實習後資料繳交檢查表</text:p>
      <text:p text:style-name="內文"><text:span text:style-name="T2">班級：</text:span><text:span text:style-name="T3"><text:s text:c="10"/></text:span><text:span text:style-name="T4">學號：</text:span><text:span text:style-name="T5"><text:s text:c="10"/></text:span><text:span text:style-name="T6">姓名：</text:span><text:span text:style-name="T7"><text:s text:c="10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已完成(請勾選)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實習封面</text:p>
          </table:table-cell>
          <table:table-cell table:style-name="TableCell24">
            <text:p text:style-name="P25">□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校外實習日誌與心得報告A冊</text:p>
          </table:table-cell>
          <table:table-cell table:style-name="TableCell31">
            <text:p text:style-name="P32">□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實習紀錄單B冊</text:p>
          </table:table-cell>
          <table:table-cell table:style-name="TableCell38">
            <text:p text:style-name="P39">□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實習證明書</text:p>
          </table:table-cell>
          <table:table-cell table:style-name="TableCell45">
            <text:p text:style-name="P46">□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實習時數簽到表</text:p>
          </table:table-cell>
          <table:table-cell table:style-name="TableCell52">
            <text:p text:style-name="P53">□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實習學生保險證明文件</text:p>
          </table:table-cell>
          <table:table-cell table:style-name="TableCell59">
            <text:p text:style-name="P60">□有<text:line-break/>□無保險，請填無保險切結書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無保險切結書</text:p>
          </table:table-cell>
          <table:table-cell table:style-name="TableCell66">
            <text:p text:style-name="P67">□有保險可免此文件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實習機構主管考核表</text:p>
          </table:table-cell>
          <table:table-cell table:style-name="TableCell73">
            <text:p text:style-name="P74">□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雇主滿意度問卷調查</text:p>
          </table:table-cell>
          <table:table-cell table:style-name="TableCell80">
            <text:p text:style-name="P81">□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實習生自評問卷調查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table-cell table:style-name="TableCell90" table:number-columns-spanned="3">
            <text:p text:style-name="P91">實習申請前需備文件，請於實習後附於上述其後一併繳回</text:p>
          </table:table-cell>
          <table:covered-table-cell/>
          <table:covered-table-cell/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內文"><text:span text:style-name="T96">實習合約</text:span></text:p>
          </table:table-cell>
          <table:table-cell table:style-name="TableCell97">
            <text:p text:style-name="P98">□正本一式三份，為雇主一份、學校一份，學生自行留存一份，請繳回影本一份即可。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實習機構證明文件(立案證明)</text:p>
          </table:table-cell>
          <table:table-cell table:style-name="TableCell104">
            <text:p text:style-name="P105">□有<text:line-break/>□無立案，請填無立案廠商切結書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無立案廠商切結書</text:p>
          </table:table-cell>
          <table:table-cell table:style-name="TableCell111">
            <text:p text:style-name="P112">□有立案廠商可免此文件</text:p>
          </table:table-cell>
        </table:table-row>
      </table:table>
      <text:p text:style-name="P113"><text:tab/></text:p>
      <text:p text:style-name="P114">注意事項：</text:p>
      <text:list text:style-name="LFO4" text:continue-numbering="true">
        <text:list-item>
          <text:p text:style-name="P115"><text:span text:style-name="T116">「實習資料繳交檢</text:span><text:span text:style-name="T117">查</text:span><text:span text:style-name="T118">表</text:span><text:span text:style-name="T119">」</text:span><text:span text:style-name="T120">需列印出來檢核，並置於所有文件第一頁。</text:span></text:p>
        </text:list-item>
        <text:list-item>
          <text:p text:style-name="P121"><text:span text:style-name="T122">除</text:span><text:span text:style-name="T123">「實習資料繳交檢</text:span><text:span text:style-name="T124">查</text:span><text:span text:style-name="T125">表</text:span><text:span text:style-name="T126">」上所註明的文件需繳回外，還需完成「實習自評表」與「僱主滿意度問卷」，實習才算完成</text:span><text:span text:style-name="T127">。</text:span></text:p>
        </text:list-item>
        <text:list-item>
          <text:p text:style-name="P128"><text:span text:style-name="T129">「實習資料繳交檢</text:span><text:span text:style-name="T130">查</text:span><text:span text:style-name="T131">表</text:span><text:span text:style-name="T132">」上所註明的文件</text:span><text:span text:style-name="T133">均需交回</text:span><text:span text:style-name="T134">電子檔，請</text:span><text:span text:style-name="T135">依</text:span><text:span text:style-name="T136">上表順</text:span><text:span text:style-name="T137">序</text:span><text:span text:style-name="T138">編列</text:span><text:span text:style-name="T139">燒錄成光碟，光碟封面需</text:span><text:span text:style-name="T140">註明</text:span><text:span text:style-name="T141">班級、</text:span><text:span text:style-name="T142">姓名與學號</text:span><text:span text:style-name="T143">。</text:span></text:p>
        </text:list-item>
        <text:list-item>
          <text:p text:style-name="P144"><text:span text:style-name="T145">紙本文件</text:span><text:span text:style-name="T146">依上表順序</text:span><text:span text:style-name="T147">以長尾夾依序固定，依個人為單位，置於透明</text:span><text:span text:style-name="T148">L</text:span><text:span text:style-name="T149">型資料夾內與光碟同時繳回，紙本請勿膠裝。</text:span></text:p>
        </text:list-item>
        <text:list-item>
          <text:p text:style-name="P150">實習結束前，導師會發信給雇主，請雇主在線上填寫滿意度問卷，若雇主無法填寫，學生須請雇主填寫紙本問卷，彌封擲回給導師。</text:p>
        </text:list-item>
      </text:list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User</dc:creator>
    <meta:creation-date>2018-12-12T10:54:00Z</meta:creation-date>
    <dc:date>2018-12-12T1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