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1.924cm"/>
    </style:style>
    <style:style style:name="表格1.F" style:family="table-column">
      <style:table-column-properties style:column-width="1.021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1.496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03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6" style:family="table-row">
      <style:table-row-properties style:min-row-height="5.898cm" fo:keep-together="always"/>
    </style:style>
    <style:style style:name="表格1.7" style:family="table-row">
      <style:table-row-properties style:min-row-height="2.097cm" fo:keep-together="always"/>
    </style:style>
    <style:style style:name="表格1.8" style:family="table-row">
      <style:table-row-properties style:min-row-height="3.574cm" fo:keep-together="always"/>
    </style:style>
    <style:style style:name="表格1.9" style:family="table-row">
      <style:table-row-properties style:min-row-height="1.563cm" fo:keep-together="always"/>
    </style:style>
    <style:style style:name="表格1.10" style:family="table-row">
      <style:table-row-properties style:min-row-height="1.56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Arial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706cm"/>
      <style:text-properties style:font-name="Arial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0cm" fo:margin-right="-0.191cm" fo:text-align="end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style:font-name-asian="超研澤粗魏碑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0cm" fo:margin-right="0cm" fo:text-indent="0.176cm" style:auto-text-indent="false"/>
    </style:style>
    <style:style style:name="P28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2" style:family="paragraph" style:parent-style-name="Standard">
      <style:paragraph-properties fo:margin-left="0cm" fo:margin-right="0cm" fo:text-indent="0.635cm" style:auto-text-indent="false"/>
      <style:text-properties style:font-name="Arial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cm" fo:margin-right="0.199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20pt" style:font-name-asian="超研澤粗魏碑" style:font-size-asian="20pt" style:font-size-complex="20pt"/>
    </style:style>
    <style:style style:name="T3" style:family="text">
      <style:text-properties style:font-name="Arial" fo:font-size="20pt" style:font-name-asian="超研澤粗魏碑" style:font-size-asian="20pt" style:font-name-complex="Arial" style:font-size-complex="2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標楷體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="Arial" fo:font-size="10pt" style:font-name-asian="標楷體" style:font-size-asian="10pt" style:font-name-complex="標楷體" style:font-size-complex="10pt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樹德科技大學法律顧問諮詢服務申請紀錄表</text:span></text:p>
      <text:p text:style-name="P24">申請日期：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12">受</text:span><text:span text:style-name="T14"> <text:s text:c="2"/></text:span><text:span text:style-name="T12">理</text:span></text:p>
            <text:p text:style-name="P2"><text:span text:style-name="T12">編</text:span><text:span text:style-name="T14"> <text:s text:c="2"/></text:span><text:span text:style-name="T12">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12">受</text:span><text:span text:style-name="T14"> </text:span><text:span text:style-name="T12">理</text:span></text:p>
            <text:p text:style-name="P2"><text:span text:style-name="T12">日</text:span><text:span text:style-name="T14"> </text:span><text:span text:style-name="T12">期</text:span></text:p>
          </table:table-cell>
          <table:table-cell table:style-name="表格1.A1" table:number-columns-spanned="2" office:value-type="string">
            <text:p text:style-name="P12"><text:s/>年 <text:s/>月 <text:s/>日</text:p>
          </table:table-cell>
          <table:covered-table-cell/>
          <table:table-cell table:style-name="表格1.H1" table:number-columns-spanned="2" office:value-type="string">
            <text:p text:style-name="P3">請求方式</text:p>
          </table:table-cell>
          <table:covered-table-cell/>
          <table:table-cell table:style-name="表格1.J1" table:number-columns-spanned="3" office:value-type="string">
            <text:p text:style-name="P1"><text:span text:style-name="T17">□當面 □電話</text:span></text:p>
            <text:p text:style-name="P13"><text:s text:c="2"/>□書面 □E-mail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單位／系所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8">組別／年級</text:p>
          </table:table-cell>
          <table:covered-table-cell/>
          <table:table-cell table:style-name="表格1.J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6">申請人姓名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5">學號</text:p>
          </table:table-cell>
          <table:covered-table-cell/>
          <table:table-cell table:style-name="表格1.J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E-mail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J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請求</text:p>
            <text:p text:style-name="P15">類別</text:p>
          </table:table-cell>
          <table:covered-table-cell/>
          <table:table-cell table:style-name="表格1.A3" office:value-type="string">
            <text:p text:style-name="P29">民</text:p>
            <text:p text:style-name="P29">事</text:p>
          </table:table-cell>
          <table:table-cell table:style-name="表格1.A3" table:number-columns-spanned="2" office:value-type="string">
            <text:p text:style-name="P28">1.□侵權 2.□租賃</text:p>
            <text:p text:style-name="P28">3.□物權 4.□親屬</text:p>
            <text:p text:style-name="P28">5.□繼承 6.□商事</text:p>
            <text:p text:style-name="P31"><text:span text:style-name="T17">7.□智財權8.□其他</text:span></text:p>
          </table:table-cell>
          <table:covered-table-cell/>
          <table:table-cell table:style-name="表格1.A3" table:number-columns-spanned="2" office:value-type="string">
            <text:p text:style-name="P29">刑</text:p>
            <text:p text:style-name="P29">事</text:p>
          </table:table-cell>
          <table:covered-table-cell/>
          <table:table-cell table:style-name="表格1.J1" table:number-columns-spanned="5" office:value-type="string">
            <text:p text:style-name="P28">1.□妨害風化、婚姻、家庭</text:p>
            <text:p text:style-name="P28">2.□妨害自由、名譽、信用、秘密</text:p>
            <text:p text:style-name="P27"><text:span text:style-name="T17">3.□</text:span><text:span text:style-name="T18">毀損 <text:s text:c="10"/>4.</text:span><text:span text:style-name="T17">□傷害</text:span></text:p>
            <text:p text:style-name="P28">5.□交通事故 <text:s text:c="6"/>6.□其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2">法律問題</text:p>
            <text:p text:style-name="P10">（請簡略敘述）</text:p>
          </table:table-cell>
          <table:covered-table-cell/>
          <table:table-cell table:style-name="表格1.J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安排之時間</text:p>
            <text:p text:style-name="P8">（由秘書室填寫）</text:p>
          </table:table-cell>
          <table:covered-table-cell/>
          <table:table-cell table:style-name="表格1.J1" table:number-columns-spanned="10" office:value-type="string">
            <text:p text:style-name="P33"><text:span text:style-name="T9"><text:s text:c="5"/></text:span><text:span text:style-name="T6">年</text:span><text:span text:style-name="T9"> <text:s text:c="4"/></text:span><text:span text:style-name="T6">月</text:span><text:span text:style-name="T11"> </text:span><text:span text:style-name="T9"><text:s text:c="5"/></text:span><text:span text:style-name="T6">日</text:span><text:span text:style-name="T11"> <text:s/></text:span><text:span text:style-name="T9"><text:s text:c="5"/></text:span><text:span text:style-name="T6">：</text:span><text:span text:style-name="T9"> <text:s text:c="4"/></text:span><text:span text:style-name="T6">～</text:span><text:span text:style-name="T9"> <text:s text:c="4"/></text:span><text:span text:style-name="T6">：</text:span><text:span text:style-name="T9"> <text:s text:c="4"/></text:span></text:p>
            <text:p text:style-name="P25"><text:span text:style-name="T4">秘書室法規組聯絡人：</text:span><text:span text:style-name="T11"> <text:s text:c="15"/></text:span><text:span text:style-name="T4">(07-6158000分機130</text:span><text:span text:style-name="T4">2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16">法律顧問</text:p>
            <text:p text:style-name="P16">解答要點</text:p>
            <text:p text:style-name="P1"><text:span text:style-name="T4">（請</text:span><text:span text:style-name="T8">簡略敘述</text:span><text:span text:style-name="T4">）</text:span></text:p>
          </table:table-cell>
          <table:covered-table-cell/>
          <table:table-cell table:style-name="表格1.J1" table:number-columns-spanned="10" office:value-type="string">
            <text:p text:style-name="P35"/>
            <text:p text:style-name="P34"/>
            <text:p text:style-name="P26"/>
            <text:p text:style-name="P26"/>
            <text:p text:style-name="P2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J1" table:number-columns-spanned="10" office:value-type="string">
            <text:p text:style-name="P18">適用法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<text:span text:style-name="T11"><text:s/></text:span><text:span text:style-name="T17">法律顧</text:span></text:p>
            <text:p text:style-name="P30">問簽名</text:p>
          </table:table-cell>
          <table:table-cell table:style-name="表格1.A10" table:number-columns-spanned="2" office:value-type="string">
            <text:p text:style-name="P36"/>
          </table:table-cell>
          <table:covered-table-cell/>
          <table:table-cell table:style-name="表格1.A10" office:value-type="string">
            <text:p text:style-name="P20">解答日期</text:p>
          </table:table-cell>
          <table:table-cell table:style-name="表格1.A10" table:number-columns-spanned="2" office:value-type="string">
            <text:p text:style-name="P37">年 <text:s/>月 <text:s/>日</text:p>
          </table:table-cell>
          <table:covered-table-cell/>
          <table:table-cell table:style-name="表格1.A10" table:number-columns-spanned="2" office:value-type="string">
            <text:p text:style-name="P38">答覆</text:p>
            <text:p text:style-name="P39">請求人</text:p>
            <text:p text:style-name="P38">日期</text:p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office:value-type="string">
            <text:p text:style-name="P21">答覆</text:p>
            <text:p text:style-name="P21">方法</text:p>
          </table:table-cell>
          <table:table-cell table:style-name="表格1.L10" office:value-type="string">
            <text:p text:style-name="P11">□當面□電話</text:p>
            <text:p text:style-name="P11">□書面□E-mail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4"/></text:span><text:span text:style-name="MT2">保存期限ㄧ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法律顧問諮詢服務申請表</dc:title>
    <dc:subject/>
    <meta:keyword/>
    <meta:initial-creator>jasmin</meta:initial-creator>
    <meta:creation-date>2015-06-30T14:18:00</meta:creation-date>
    <dc:creator>陳儀璜</dc:creator>
    <dc:date>2015-07-10T09:23:00</dc:date>
    <meta:print-date>2015-06-30T14:58:00</meta:print-date>
    <meta:editing-cycles>4</meta:editing-cycles>
    <meta:editing-duration>PT3M</meta:editing-duration>
    <meta:document-statistic meta:table-count="1" meta:image-count="0" meta:object-count="0" meta:page-count="1" meta:paragraph-count="52" meta:word-count="249" meta:character-count="487" meta:non-whitespace-character-count="308"/>
    <meta:generator>LibreOffice/6.0.5.2$Windows_X86_64 LibreOffice_project/54c8cbb85f300ac59db32fe8a675ff7683cd5a16</meta:generator>
  </office:meta>
</office:document-meta>
</file>