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FFFF" fo:font-size="10pt" style:font-size-asian="10pt"/>
    </style:style>
    <style:style style:name="TableColumn15" style:family="table-column">
      <style:table-column-properties style:column-width="1.1763in"/>
    </style:style>
    <style:style style:name="TableColumn16" style:family="table-column">
      <style:table-column-properties style:column-width="1.3798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1.1819in"/>
    </style:style>
    <style:style style:name="TableColumn19" style:family="table-column">
      <style:table-column-properties style:column-width="1.827in"/>
    </style:style>
    <style:style style:name="Table14" style:family="table">
      <style:table-properties style:width="5.7611in" fo:margin-left="0in" table:align="left"/>
    </style:style>
    <style:style style:name="TableRow20" style:family="table-row">
      <style:table-row-properties style:min-row-height="0.4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4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1.42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49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Web" style:family="paragraph">
      <style:paragraph-properties fo:margin-top="0in" fo:margin-bottom="0in" fo:line-height="10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FFFF" fo:font-size="10pt" style:font-size-asian="10pt"/>
    </style:style>
    <style:style style:name="TableRow71" style:family="table-row">
      <style:table-row-properties style:min-row-height="0.9597in"/>
    </style:style>
    <style:style style:name="P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8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olumn113" style:family="table-column">
      <style:table-column-properties style:column-width="1.1652in"/>
    </style:style>
    <style:style style:name="TableColumn114" style:family="table-column">
      <style:table-column-properties style:column-width="1.5555in"/>
    </style:style>
    <style:style style:name="TableColumn115" style:family="table-column">
      <style:table-column-properties style:column-width="1.1694in"/>
    </style:style>
    <style:style style:name="TableColumn116" style:family="table-column">
      <style:table-column-properties style:column-width="1.8041in"/>
    </style:style>
    <style:style style:name="Table112" style:family="table">
      <style:table-properties style:width="5.6944in" fo:margin-left="0in" table:align="left"/>
    </style:style>
    <style:style style:name="TableRow117" style:family="table-row">
      <style:table-row-properties style:min-row-height="1.4826in"/>
    </style:style>
    <style:style style:name="TableCell11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8437in"/>
    </style:style>
    <style:style style:name="TableCell12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樹德科技大學 校務研究辦公室</text:p>
      <text:p text:style-name="P2">校務研究議題分析申請表</text:p>
      <text:p text:style-name="P3"><text:span text:style-name="T4">填表日期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內文"><text:span text:style-name="T11">申請編號：</text:span><text:span text:style-name="T12">　　　　　　</text:span><text:span text:style-name="T13">(免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分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預計使用時間</text:p>
          </table:table-cell>
          <table:table-cell table:style-name="TableCell41" table:number-columns-spanned="4">
            <text:p text:style-name="內文"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原因及</text:p>
            <text:p text:style-name="P51">預期效益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資料區間及</text:p>
            <text:p text:style-name="P57">分析項目</text:p>
          </table:table-cell>
          <table:table-cell table:style-name="TableCell58" table:number-columns-spanned="4">
            <text:p text:style-name="內文"><text:span text:style-name="T59">第</text:span><text:span text:style-name="T60"><text:s text:c="4"/></text:span><text:span text:style-name="T61">學年度，第</text:span><text:span text:style-name="T62"><text:s text:c="3"/></text:span><text:span text:style-name="T63">學期 〜 第</text:span><text:span text:style-name="T64"><text:s text:c="4"/></text:span><text:span text:style-name="T65">學年度，第</text:span><text:span text:style-name="T66"><text:s text:c="3"/></text:span><text:span text:style-name="T67">學期</text:span></text:p>
            <text:p text:style-name="P68"><text:span text:style-name="T69">請分列項目：</text:span><text:span text:style-name="T70">(項目內容：院、系、學號、性別、身份別...等)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內文"><text:span text:style-name="T74">1.</text:span><text:span text:style-name="T75"><text:s text:c="10"/></text:span></text:p>
            <text:p text:style-name="內文"><text:span text:style-name="T76">2.</text:span><text:span text:style-name="T77"><text:s text:c="10"/></text:span></text:p>
            <text:p text:style-name="內文"><text:span text:style-name="T78">3.</text:span><text:span text:style-name="T79"><text:s text:c="10"/></text:span></text:p>
            <text:p text:style-name="內文"><text:span text:style-name="T80">4.</text:span><text:span text:style-name="T81"><text:s text:c="10"/></text:span></text:p>
          </table:table-cell>
          <table:table-cell table:style-name="TableCell82" table:number-columns-spanned="2">
            <text:p text:style-name="內文"><text:span text:style-name="T83">5.</text:span><text:span text:style-name="T84"><text:s text:c="10"/></text:span></text:p>
            <text:p text:style-name="內文"><text:span text:style-name="T85">6.</text:span><text:span text:style-name="T86"><text:s text:c="10"/></text:span></text:p>
            <text:p text:style-name="內文"><text:span text:style-name="T87">7.</text:span><text:span text:style-name="T88"><text:s text:c="10"/></text:span></text:p>
            <text:p text:style-name="內文"><text:span text:style-name="T89">8.</text:span><text:span text:style-name="T90"><text:s text:c="10"/></text:span></text:p>
          </table:table-cell>
          <table:covered-table-cell/>
          <table:table-cell table:style-name="TableCell91">
            <text:p text:style-name="內文"><text:span text:style-name="T92">9.</text:span><text:span text:style-name="T93"><text:s text:c="10"/></text:span></text:p>
            <text:p text:style-name="內文"><text:span text:style-name="T94">10.</text:span><text:span text:style-name="T95"><text:s text:c="9"/></text:span></text:p>
            <text:p text:style-name="內文"><text:span text:style-name="T96">11.</text:span><text:span text:style-name="T97"><text:s text:c="9"/></text:span></text:p>
            <text:p text:style-name="內文"><text:span text:style-name="T98">12.</text:span><text:span text:style-name="T99"><text:s text:c="9"/></text:span></text:p>
          </table:table-cell>
        </table:table-row>
        <table:table-row table:style-name="TableRow100">
          <table:table-cell table:style-name="TableCell101">
            <text:p text:style-name="P102">申請人</text:p>
            <text:p text:style-name="P103">簽章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單位主管</text:p>
            <text:p text:style-name="P108">簽章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校務研究辦公室</text:span></text:p>
            <text:p text:style-name="P121">審核</text:p>
          </table:table-cell>
          <table:table-cell table:style-name="TableCell122" table:number-columns-spanned="3">
            <text:list text:style-name="LFO2" text:continue-numbering="true">
              <text:list-item>
                <text:p text:style-name="P123">同意</text:p>
              </text:list-item>
              <text:list-item>
                <text:p text:style-name="P124">不建議執行，原因：</text:p>
              </text:list-item>
            </text:list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業管人員</text:p>
            <text:p text:style-name="P129">簽章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業管單位主管</text:p>
            <text:p text:style-name="P134">簽章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堯 王</meta:initial-creator>
    <dc:creator>柏堯 王</dc:creator>
    <meta:creation-date>2020-08-28T06:59:00Z</meta:creation-date>
    <dc:date>2020-08-28T07:11:00Z</dc:date>
    <meta:print-date>2020-08-28T06:59:00Z</meta:print-date>
    <meta:template xlink:href="Normal.dotm" xlink:type="simple"/>
    <meta:editing-cycles>4</meta:editing-cycles>
    <meta:editing-duration>PT720S</meta:editing-duration>
    <meta:document-statistic meta:page-count="1" meta:paragraph-count="1" meta:word-count="62" meta:character-count="421" meta:row-count="3" meta:non-whitespace-character-count="360"/>
  </office:meta>
</office:document-meta>
</file>