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1.0388in" style:use-optimal-column-width="false"/>
    </style:style>
    <style:style style:name="TableColumn4" style:family="table-column">
      <style:table-column-properties style:column-width="1.2673in" style:use-optimal-column-width="false"/>
    </style:style>
    <style:style style:name="TableColumn5" style:family="table-column">
      <style:table-column-properties style:column-width="5.0715in" style:use-optimal-column-width="false"/>
    </style:style>
    <style:style style:name="Table2" style:family="table">
      <style:table-properties style:width="7.3777in" fo:margin-left="0in" table:align="center"/>
    </style:style>
    <style:style style:name="TableRow6" style:family="table-row">
      <style:table-row-properties style:min-row-height="0.2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Calibri" style:font-name-asian="標楷體" style:font-name-complex="Calibri" fo:color="#000000" style:letter-kerning="false" fo:font-size="11.5pt" style:font-size-asian="11.5pt" style:font-size-complex="11.5pt" style:language-complex="th" style:country-complex="TH"/>
    </style:style>
    <style:style style:name="TableRow11" style:family="table-row">
      <style:table-row-properties style:min-row-height="0.272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7" style:family="table-row">
      <style:table-row-properties style:min-row-height="0.27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2" style:family="table-row">
      <style:table-row-properties style:min-row-height="0.272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Calibri" fo:font-size="11.5pt" style:font-size-asian="11.5pt" style:font-size-complex="11.5pt"/>
    </style:style>
    <style:style style:name="TableRow29" style:family="table-row">
      <style:table-row-properties style:min-row-height="0.41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Calibri" fo:font-size="11.5pt" style:font-size-asian="11.5pt" style:font-size-complex="11.5pt"/>
    </style:style>
    <style:style style:name="TableRow35" style:family="table-row">
      <style:table-row-properties style:min-row-height="1.929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47" style:family="table-row">
      <style:table-row-properties style:min-row-height="0.27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Calibri" fo:font-size="11.5pt" style:font-size-asian="11.5pt" style:font-size-complex="11.5pt"/>
    </style:style>
    <style:style style:name="TableRow55" style:family="table-row">
      <style:table-row-properties style:min-row-height="0.279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6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61" style:family="table-row">
      <style:table-row-properties style:min-row-height="0.564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67" style:parent-style-name="Default" style:family="paragraph">
      <style:paragraph-properties fo:margin-left="0.8097in" fo:text-indent="-0.8097in">
        <style:tab-stops/>
      </style:paragraph-properties>
    </style:style>
    <style:style style:name="T68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6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70" style:parent-style-name="預設段落字型" style:family="text">
      <style:text-properties style:font-weight-complex="bold" fo:font-size="11.5pt" style:font-size-asian="11.5pt" style:font-size-complex="11.5pt"/>
    </style:style>
    <style:style style:name="T7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7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7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7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75" style:family="table-row">
      <style:table-row-properties style:min-row-height="0.447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.5pt" style:font-size-asian="11.5pt" style:font-size-complex="11.5pt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8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8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8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86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8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88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8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9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9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6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8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9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0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0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0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ableRow103" style:family="table-row">
      <style:table-row-properties style:min-row-height="0.335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108" style:family="table-row">
      <style:table-row-properties style:min-row-height="0.288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/>
    <style:style style:name="T11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14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23" style:parent-style-name="預設段落字型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2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126" style:parent-style-name="Default" style:family="paragraph">
      <style:paragraph-properties fo:margin-left="0.3083in">
        <style:tab-stops/>
      </style:paragraph-properties>
    </style:style>
    <style:style style:name="T12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28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29" style:parent-style-name="預設段落字型" style:family="text">
      <style:text-properties style:font-name="Calibri" style:font-name-asian="Calibri" style:font-name-complex="Calibri" fo:font-size="11.5pt" style:font-size-asian="11.5pt" style:font-size-complex="11.5pt" fo:language="es" fo:country="ES"/>
    </style:style>
    <style:style style:name="T130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P131" style:parent-style-name="Default" style:family="paragraph">
      <style:paragraph-properties fo:margin-left="0.3083in">
        <style:tab-stops/>
      </style:paragraph-properties>
    </style:style>
    <style:style style:name="T13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33" style:parent-style-name="預設段落字型" style:family="text">
      <style:text-properties style:font-name="Calibri" style:font-name-asian="Calibri" style:font-name-complex="Calibri" fo:font-size="11.5pt" style:font-size-asian="11.5pt" style:font-size-complex="11.5pt" fo:language="es" fo:country="ES"/>
    </style:style>
    <style:style style:name="T134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3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36" style:parent-style-name="預設段落字型" style:family="text">
      <style:text-properties style:font-name="Calibri" style:font-name-asian="Calibri" style:font-name-complex="Calibri" fo:font-size="11.5pt" style:font-size-asian="11.5pt" style:font-size-complex="11.5pt" fo:language="es" fo:country="ES"/>
    </style:style>
    <style:style style:name="T137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38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39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P140" style:parent-style-name="Default" style:family="paragraph">
      <style:paragraph-properties fo:margin-left="0.3083in">
        <style:tab-stops/>
      </style:paragraph-properties>
    </style:style>
    <style:style style:name="T14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42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43" style:parent-style-name="預設段落字型" style:family="text">
      <style:text-properties style:font-name="Calibri" style:font-name-asian="Calibri" style:font-name-complex="Calibri" fo:font-size="11.5pt" style:font-size-asian="11.5pt" style:font-size-complex="11.5pt" fo:language="es" fo:country="ES"/>
    </style:style>
    <style:style style:name="T144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4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46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P147" style:parent-style-name="Default" style:family="paragraph">
      <style:paragraph-properties fo:margin-left="0.3083in">
        <style:tab-stops/>
      </style:paragraph-properties>
    </style:style>
    <style:style style:name="T148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49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50" style:parent-style-name="預設段落字型" style:family="text">
      <style:text-properties style:font-name="Calibri" style:font-name-asian="Calibri" style:font-name-complex="Calibri" fo:font-size="11.5pt" style:font-size-asian="11.5pt" style:font-size-complex="11.5pt" fo:language="es" fo:country="ES"/>
    </style:style>
    <style:style style:name="T151" style:parent-style-name="Internetlink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52" style:parent-style-name="Internetlink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153" style:parent-style-name="Internetlink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P154" style:parent-style-name="Standard" style:family="paragraph">
      <style:paragraph-properties fo:text-align="justify"/>
      <style:text-properties style:font-name="Calibri" style:font-name-asian="標楷體" style:font-name-complex="Calibri" fo:color="#FF0000" fo:font-size="11.5pt" style:font-size-asian="11.5pt" style:font-size-complex="11.5pt" fo:hyphenate="true"/>
    </style:style>
    <style:style style:name="TableRow155" style:family="table-row">
      <style:table-row-properties style:min-row-height="3.823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margin-left="0.2187in" fo:text-indent="-0.2187in">
        <style:tab-stops/>
      </style:paragraph-properties>
    </style:style>
    <style:style style:name="T16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6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62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6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6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6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66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6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68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6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7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71" style:parent-style-name="預設段落字型" style:family="text">
      <style:text-properties fo:color="#FF0000" fo:font-size="11.5pt" style:font-size-asian="11.5pt" style:font-size-complex="11.5pt"/>
    </style:style>
    <style:style style:name="P172" style:parent-style-name="Default" style:family="paragraph">
      <style:paragraph-properties fo:margin-left="0.2187in" fo:text-indent="-0.2187in">
        <style:tab-stops/>
      </style:paragraph-properties>
    </style:style>
    <style:style style:name="T17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74" style:parent-style-name="預設段落字型" style:family="text">
      <style:text-properties style:font-name="Calibri" style:font-name-complex="Calibri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5" style:parent-style-name="Default" style:family="paragraph">
      <style:paragraph-properties fo:margin-left="0.2187in" fo:text-indent="-0.2187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76" style:parent-style-name="Default" style:family="paragraph">
      <style:paragraph-properties fo:margin-left="0.2187in" fo:text-indent="-0.2187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77" style:parent-style-name="Default" style:family="paragraph">
      <style:paragraph-properties fo:margin-left="0.2187in" fo:text-indent="-0.2187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78" style:parent-style-name="Default" style:family="paragraph">
      <style:paragraph-properties fo:margin-left="0.2187in" fo:text-indent="-0.2187in">
        <style:tab-stops/>
      </style:paragraph-properties>
    </style:style>
    <style:style style:name="T17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8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81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8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183" style:parent-style-name="Default" style:family="paragraph">
      <style:paragraph-properties fo:margin-left="0.209in" fo:text-indent="-0.209in">
        <style:tab-stops/>
      </style:paragraph-properties>
    </style:style>
    <style:style style:name="T184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185" style:parent-style-name="預設段落字型" style:family="text">
      <style:text-properties fo:color="#FF0000" fo:font-size="11.5pt" style:font-size-asian="11.5pt" style:font-size-complex="11.5pt"/>
    </style:style>
    <style:style style:name="T186" style:parent-style-name="預設段落字型" style:family="text">
      <style:text-properties fo:color="#FF0000" fo:font-size="11.5pt" style:font-size-asian="11.5pt" style:font-size-complex="11.5pt"/>
    </style:style>
    <style:style style:name="T187" style:parent-style-name="預設段落字型" style:family="text">
      <style:text-properties fo:color="#FF0000" fo:font-size="11.5pt" style:font-size-asian="11.5pt" style:font-size-complex="11.5pt"/>
    </style:style>
    <style:style style:name="T188" style:parent-style-name="預設段落字型" style:family="text">
      <style:text-properties fo:color="#FF0000" fo:font-size="11.5pt" style:font-size-asian="11.5pt" style:font-size-complex="11.5pt"/>
    </style:style>
    <style:style style:name="T189" style:parent-style-name="預設段落字型" style:family="text">
      <style:text-properties fo:color="#FF0000" fo:font-size="11.5pt" style:font-size-asian="11.5pt" style:font-size-complex="11.5pt"/>
    </style:style>
    <style:style style:name="T190" style:parent-style-name="預設段落字型" style:family="text">
      <style:text-properties fo:color="#FF0000" fo:font-size="11.5pt" style:font-size-asian="11.5pt" style:font-size-complex="11.5pt"/>
    </style:style>
    <style:style style:name="P191" style:parent-style-name="Default" style:family="paragraph">
      <style:paragraph-properties fo:margin-left="0.318in" fo:text-indent="-0.318in">
        <style:tab-stops/>
      </style:paragraph-properties>
    </style:style>
    <style:style style:name="T192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93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94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95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96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97" style:parent-style-name="預設段落字型" style:family="text">
      <style:text-properties style:font-name="Calibri" style:font-name-complex="Calibri" fo:color="#FF0000"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ableRow199" style:family="table-row">
      <style:table-row-properties style:min-row-height="1.043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新細明體, PMingLiU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20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06" style:parent-style-name="預設段落字型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07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08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0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1" style:parent-style-name="預設段落字型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12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3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4" style:parent-style-name="預設段落字型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15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6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7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T218" style:parent-style-name="預設段落字型" style:family="text">
      <style:text-properties style:font-name="Calibri" style:font-name-asian="Calibri" style:font-name-complex="Calibri" fo:font-size="11.5pt" style:font-size-asian="11.5pt" style:font-size-complex="11.5pt" fo:language="es" fo:country="ES"/>
    </style:style>
    <style:style style:name="T219" style:parent-style-name="預設段落字型" style:family="text">
      <style:text-properties style:font-name="Calibri" style:font-name-complex="Calibri" fo:font-size="11.5pt" style:font-size-asian="11.5pt" style:font-size-complex="11.5pt" fo:language="es" fo:country="ES"/>
    </style:style>
    <style:style style:name="P22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教育部109年選送華語教師赴國外學校任教第109025T號通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任教國家</text:p>
          </table:table-cell>
          <table:table-cell table:style-name="TableCell9" table:number-columns-spanned="2">
            <text:p text:style-name="P10">巴拉圭</text:p>
          </table:table-cell>
          <table:covered-table-cell/>
        </table:table-row>
        <table:table-row table:style-name="TableRow11">
          <table:table-cell table:style-name="TableCell12">
            <text:p text:style-name="P13">合作單位</text:p>
          </table:table-cell>
          <table:table-cell table:style-name="TableCell14" table:number-columns-spanned="2">
            <text:p text:style-name="P15">國立亞松森大學</text:p>
            <text:p text:style-name="P16">Universidad Nacional de Asunción</text:p>
          </table:table-cell>
          <table:covered-table-cell/>
        </table:table-row>
        <table:table-row table:style-name="TableRow17">
          <table:table-cell table:style-name="TableCell18">
            <text:p text:style-name="P19">負責人名銜</text:p>
          </table:table-cell>
          <table:table-cell table:style-name="TableCell20" table:number-columns-spanned="2">
            <text:p text:style-name="P21">國立亞松森大學科技學院院長Prof. Teodoro Salas Coronel</text:p>
          </table:table-cell>
          <table:covered-table-cell/>
        </table:table-row>
        <table:table-row table:style-name="TableRow22">
          <table:table-cell table:style-name="TableCell23">
            <text:p text:style-name="P24">擬聘教師數</text:p>
          </table:table-cell>
          <table:table-cell table:style-name="TableCell25" table:number-columns-spanned="2">
            <text:p text:style-name="P26"><text:span text:style-name="T27">1</text:span><text:span text:style-name="T28">名</text:span></text:p>
          </table:table-cell>
          <table:covered-table-cell/>
        </table:table-row>
        <table:table-row table:style-name="TableRow29">
          <table:table-cell table:style-name="TableCell30">
            <text:p text:style-name="P31">聘期起迄</text:p>
          </table:table-cell>
          <table:table-cell table:style-name="TableCell32" table:number-columns-spanned="2">
            <text:p text:style-name="P33">109年8月1日至110年7月31日止</text:p>
            <text:p text:style-name="P34">（＊獲選人需於聘期前到任，逾期註銷獲聘資格。）</text:p>
          </table:table-cell>
          <table:covered-table-cell/>
        </table:table-row>
        <table:table-row table:style-name="TableRow35">
          <table:table-cell table:style-name="TableCell36">
            <text:p text:style-name="P37">教學人員</text:p>
            <text:p text:style-name="P38">資格</text:p>
          </table:table-cell>
          <table:table-cell table:style-name="TableCell39" table:number-columns-spanned="2">
            <text:p text:style-name="P40">1.<text:s/>具中華民國國籍，且在臺灣地區設有戶籍，並符合以下其中條件者：</text:p>
            <text:p text:style-name="P41">(1)<text:s/>具有教育部對外華語教學能力證書；</text:p>
            <text:p text:style-name="P42">(2)<text:s/>於我國立案之公私立大學或符合教育部採認規定國外大學校院畢業，取得學士以上學位證書，符合教育部對外華語教學能力認證作業要點第2點規定之外語能力條件，並具有對外華語教學經驗。</text:p>
            <text:p text:style-name="P43">2.<text:s/>具以下資格者優先考慮：</text:p>
            <text:p text:style-name="P44">(1)<text:s/>具對外華語教學或相關領域學位；</text:p>
            <text:p text:style-name="P45">(2)<text:s/>具有中級西班牙語能力者（請提供語文能力證明）；</text:p>
            <text:p text:style-name="P46">(3)<text:s/>具有教育部對外華語教學能力證書。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待遇</text:p>
          </table:table-cell>
          <table:table-cell table:style-name="TableCell50">
            <text:p text:style-name="P51">稅前月薪</text:p>
          </table:table-cell>
          <table:table-cell table:style-name="TableCell52">
            <text:p text:style-name="Standard"><text:span text:style-name="T53">5,500,000</text:span><text:span text:style-name="T54">巴幣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其他待遇</text:p>
          </table:table-cell>
          <table:table-cell table:style-name="TableCell58">
            <text:p text:style-name="P59">1.<text:s/>國立亞松森大學提供附設備辦公室、行政協助。</text:p>
            <text:p text:style-name="P60">2.<text:s/>保險需自費，另赴巴簽證需自行辦理。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教育部</text:p>
            <text:p text:style-name="P64">補助項目</text:p>
          </table:table-cell>
          <table:table-cell table:style-name="TableCell65">
            <text:p text:style-name="P66">1.<text:s/>生活費：每月1,500美元，依實際任教天數核撥。</text:p>
            <text:p text:style-name="P67"><text:span text:style-name="T68">2.<text:s/></text:span><text:span text:style-name="T69">機票費：</text:span><text:span text:style-name="T70">初次應聘時，補助臺灣至任教地往返最直接航程經濟艙機票</text:span><text:span text:style-name="T71">，以</text:span><text:span text:style-name="T72">2,000</text:span><text:span text:style-name="T73">美元為上限，依購票證明核實撥付。</text:span></text:p>
            <text:p text:style-name="P74">3.<text:s/>教材教具費：初次應聘乙次性300美元。</text:p>
          </table:table-cell>
        </table:table-row>
        <table:table-row table:style-name="TableRow75">
          <table:table-cell table:style-name="TableCell76">
            <text:p text:style-name="P77">工作內容</text:p>
            <text:p text:style-name="P78"><text:span text:style-name="T79">(</text:span><text:span text:style-name="T80">教學及行政）</text:span></text:p>
          </table:table-cell>
          <table:table-cell table:style-name="TableCell81" table:number-columns-spanned="2">
            <text:p text:style-name="Default"><text:span text:style-name="T82">每週工作時數計為</text:span><text:span text:style-name="T83">40</text:span><text:span text:style-name="T84">小時，預估如下：</text:span></text:p>
            <text:p text:style-name="Default"><text:span text:style-name="T85">1.<text:s/></text:span><text:span text:style-name="T86">每週授課</text:span><text:span text:style-name="T87">12</text:span><text:span text:style-name="T88">小時：於國立亞松森大學科技學院授課。</text:span></text:p>
            <text:p text:style-name="P89">2.<text:s/>辦公諮詢時間每週4小時。</text:p>
            <text:p text:style-name="P90">3.<text:s/>教材準備、課程發展、測驗及評量：每週12小時。</text:p>
            <text:p text:style-name="Default"><text:span text:style-name="T91">4.<text:s/></text:span><text:span text:style-name="T92">受理及回復電子郵件及撰提華語教學學術報告：每週</text:span><text:span text:style-name="T93">3</text:span><text:span text:style-name="T94">小時。</text:span></text:p>
            <text:p text:style-name="Default"><text:span text:style-name="T95">5.<text:s/></text:span><text:span text:style-name="T96">準備及舉辦每月演講會或研討會：每週</text:span><text:span text:style-name="T97">3</text:span><text:span text:style-name="T98">小時。</text:span></text:p>
            <text:p text:style-name="Default"><text:span text:style-name="T99">6.<text:s/></text:span><text:span text:style-name="T100">協助教育參事處推廣華語教育及辦理華語文能力測驗：每週</text:span><text:span text:style-name="T101">6</text:span><text:span text:style-name="T102">小時。</text:span></text:p>
          </table:table-cell>
          <table:covered-table-cell/>
        </table:table-row>
        <table:table-row table:style-name="TableRow103">
          <table:table-cell table:style-name="TableCell104">
            <text:p text:style-name="P105">授課對象</text:p>
          </table:table-cell>
          <table:table-cell table:style-name="TableCell106" table:number-columns-spanned="2">
            <text:p text:style-name="P107">該校學生(亦開放社會人士報名)</text:p>
          </table:table-cell>
          <table:covered-table-cell/>
        </table:table-row>
        <table:table-row table:style-name="TableRow108">
          <table:table-cell table:style-name="TableCell109">
            <text:p text:style-name="P110">申請須知</text:p>
          </table:table-cell>
          <table:table-cell table:style-name="TableCell111" table:number-columns-spanned="2">
            <text:list text:style-name="WW8Num4" text:continue-numbering="true">
              <text:list-item>
                <text:p text:style-name="P112"><text:span text:style-name="T113">請於臺灣時間</text:span><text:span text:style-name="T114">109</text:span><text:span text:style-name="T115">年</text:span><text:span text:style-name="T116">5</text:span><text:span text:style-name="T117">月</text:span><text:span text:style-name="T118">16</text:span><text:span text:style-name="T119">日</text:span><text:span text:style-name="T120"><text:s/></text:span><text:span text:style-name="T121">00:00</text:span><text:span text:style-name="T122">前，備妥個人中、西文履歷表等資料，以書面及電子郵件寄達「駐巴拉圭大使館教育參事處」</text:span><text:span text:style-name="T123"><text:s/></text:span><text:span text:style-name="T124">Embajada de Republica de China,(Taiwan) en Paraguay ,Oficina del Consejero de Educacion</text:span><text:span text:style-name="T125">：</text:span></text:p>
              </text:list-item>
            </text:list>
            <text:p text:style-name="P126"><text:span text:style-name="T127">地址</text:span><text:span text:style-name="T128">：</text:span><text:span text:style-name="T129"><text:s/></text:span><text:span text:style-name="T130">Avda. Aviadores del Chaco, 3100, Asuncion, Paraguay</text:span></text:p>
            <text:p text:style-name="P131"><text:span text:style-name="T132">聯絡人</text:span><text:span text:style-name="T133"><text:s/></text:span><text:span text:style-name="T134">：</text:span><text:span text:style-name="T135">陳秘書鈺林</text:span><text:span text:style-name="T136"><text:s/></text:span><text:span text:style-name="T137">（</text:span><text:span text:style-name="T138">Sr. Hilario CHEN</text:span><text:span text:style-name="T139">）</text:span></text:p>
            <text:p text:style-name="P140"><text:span text:style-name="T141">電話</text:span><text:span text:style-name="T142">：</text:span><text:span text:style-name="T143"><text:s/></text:span><text:span text:style-name="T144">595-21-662500</text:span><text:span text:style-name="T145">分機</text:span><text:span text:style-name="T146">122</text:span></text:p>
            <text:p text:style-name="P147"><text:span text:style-name="T148">電子郵件</text:span><text:span text:style-name="T149">：</text:span><text:span text:style-name="T150"><text:s/></text:span><text:a xlink:href="mailto:frankdecylin@gmail.com；paraguay@mail.moe.gov.tw" office:target-frame-name="_top" xlink:show="replace"><text:span text:style-name="T151">frankdecylin@gmail.com</text:span><text:span text:style-name="T152">；</text:span><text:span text:style-name="T153">paraguay@mail.moe.gov.tw</text:span></text:a></text:p>
            <text:list text:style-name="WW8Num4" text:continue-numbering="true">
              <text:list-item>
                <text:p text:style-name="P154">本案申請者應先於華語教學人才庫(網址: https://ogme.edu.tw/Sc)登錄註冊並點選「我要應徵」，未完成者不另通知且不予錄取。</text:p>
              </text:list-item>
            </text:list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2">
            <text:p text:style-name="P159"><text:span text:style-name="T160">1.<text:s/></text:span><text:span text:style-name="T161">本案依據「教育部補助選送華語教學人員赴國外學校任教要點」規定辦理補助及成效考核，受聘教師須經核定始予聘用，赴任前須與</text:span><text:span text:style-name="T162">教</text:span><text:span text:style-name="T163">育部簽訂行政契約。</text:span></text:p>
            <text:p text:style-name="Default"><text:span text:style-name="T164">2.<text:s/></text:span><text:span text:style-name="T165">華語教師補助期間以</text:span><text:span text:style-name="T166">一年</text:span><text:span text:style-name="T167">為原則，獲國外學校續聘者得延長補助</text:span><text:span text:style-name="T168">一年</text:span><text:span text:style-name="T169">。</text:span></text:p>
            <text:p text:style-name="Default"><text:span text:style-name="T170">3.<text:s/></text:span><text:span text:style-name="T171">每名華語教師受領教育部補助總期限累計不得超過四年。</text:span></text:p>
            <text:p text:style-name="P172"><text:span text:style-name="T173">4.<text:s/></text:span><text:span text:style-name="T174">本案申請者，經核定錄取不得再接受其他華語教學人員聘任，倘有上述情事，則註銷當年度其所有華語教學人員錄取資格。</text:span></text:p>
            <text:p text:style-name="P175">5.<text:s/>本表中未列明之權利義務事項，請於申請時自行向擬聘學校洽明，雙方權利義務關係於聘約中訂明。</text:p>
            <text:p text:style-name="P176">6.<text:s/>國內現職國小、中等學校教師請事先取得所屬及機關（教育局處）同意並瞭解相關赴任國外期間可能涉及之人事規定。又赴海外任教無法採計為「退休年資」。</text:p>
            <text:p text:style-name="P177">7.<text:s/>錄取者請自行辦妥護照與任教國簽證等證件，並負擔相關費用，逾期未取得相關證明文件並完成上述程序者，喪失本案之錄取資格。</text:p>
            <text:p text:style-name="P178"><text:span text:style-name="T179">8.<text:s/></text:span><text:span text:style-name="T180">任期屆滿請配合校方辦理工作及教學之移交報告說明，供下一</text:span><text:span text:style-name="T181">任教</text:span><text:span text:style-name="T182">師接續執行。</text:span></text:p>
            <text:p text:style-name="P183"><text:span text:style-name="T184">9.<text:s/></text:span><text:span text:style-name="T185">錄取之華語教學人員須參加教育部指定之行前培訓，並於任教期間每半年至</text:span><text:span text:style-name="T186">「華語教學人才庫」</text:span><text:span text:style-name="T187">(</text:span><text:span text:style-name="T188">網址</text:span><text:span text:style-name="T189">:https://ogme.edu.tw/Sc)</text:span><text:span text:style-name="T190">繕寫任教心得及成效報告（包括當地華語文教育相關資訊），同時無償提供教育部宣傳、推廣或成果發表使用；另應配合教育部華語教學相關活動進行經驗分享。</text:span></text:p>
            <text:p text:style-name="P191"><text:span text:style-name="T192">10.<text:s/></text:span><text:span text:style-name="T193">如遇不可抗力因素</text:span><text:span text:style-name="T194">(</text:span><text:span text:style-name="T195">如：嚴重特殊傳染性肺炎</text:span><text:span text:style-name="T196">)</text:span><text:span text:style-name="T197">影響，本通告保有延期、變更或中止之權利。</text:span><text:span text:style-name="T198">　</text:span></text:p>
          </table:table-cell>
          <table:covered-table-cell/>
        </table:table-row>
        <table:table-row table:style-name="TableRow199">
          <table:table-cell table:style-name="TableCell200">
            <text:p text:style-name="P201">本案聯絡人</text:p>
            <text:p text:style-name="P202">及聯絡方式</text:p>
          </table:table-cell>
          <table:table-cell table:style-name="TableCell203" table:number-columns-spanned="2">
            <text:p text:style-name="P204">駐巴拉圭大使館教育參事處：陳鈺林秘書</text:p>
            <text:p text:style-name="Default"><text:span text:style-name="T205">信箱：</text:span><text:span text:style-name="T206"><text:s/></text:span><text:span text:style-name="T207">frankdecylin@gmail.com</text:span><text:span text:style-name="T208">；</text:span><text:span text:style-name="T209">paraguay@mail.moe.gov.tw</text:span></text:p>
            <text:p text:style-name="Default"><text:span text:style-name="T210">電話：</text:span><text:span text:style-name="T211"><text:s/></text:span><text:span text:style-name="T212">595-21-662500</text:span><text:span text:style-name="T213">分機</text:span><text:span text:style-name="T214"><text:s/></text:span><text:span text:style-name="T215">122</text:span></text:p>
            <text:p text:style-name="Default"><text:span text:style-name="T216">地址</text:span><text:span text:style-name="T217">：</text:span><text:span text:style-name="T218"><text:s/></text:span><text:span text:style-name="T219">Avda. Aviadores del Chaco, 3100, Asuncion, Paraguay</text:span></text:p>
          </table:table-cell>
          <table:covered-table-cell/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center"/>
      <style:text-properties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th" style:country-complex="TH" fo:hyphenate="false"/>
    </style:style>
    <style:style style:name="無間距" style:display-name="無間距" style:family="paragraph">
      <style:paragraph-properties fo:widows="2" fo:orphans="2"/>
      <style:text-properties style:font-name="新細明體, PMingLiU" style:font-name-asian="新細明體, PMingLiU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 fo:color="#000000"/>
    </style:style>
    <style:style style:name="WW8Num4z0" style:display-name="WW8Num4z0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 fo:color="#000000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1" style:display-name="Default Paragraph Fon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" style:display-name="normaltext" style:family="text" style:parent-style-name="預設段落字型"/>
    <style:style style:name="HeaderChar" style:display-name="Header Char" style:family="text">
      <style:text-properties style:font-name-asian="新細明體, PMingLiU" style:letter-kerning="true" fo:font-size="9pt" style:font-size-asian="9pt" style:font-size-complex="9pt"/>
    </style:style>
    <style:style style:name="FooterChar" style:display-name="Footer Char" style:family="text">
      <style:text-properties style:font-name-asian="新細明體, PMingLiU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size="11.5pt" style:font-size-asian="11.5pt" style:font-size-complex="11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0826in" fo:margin-bottom="0.1694in" fo:margin-right="0.9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區</dc:title>
    <dc:subject/>
    <meta:initial-creator>moejsmpc</meta:initial-creator>
    <dc:creator>明德 陳</dc:creator>
    <meta:creation-date>2020-04-09T03:07:00Z</meta:creation-date>
    <dc:date>2020-04-09T03:08:00Z</dc:date>
    <meta:print-date>2020-04-06T10:0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1" meta:character-count="2083" meta:row-count="14" meta:non-whitespace-character-count="1776"/>
  </office:meta>
</office:document-meta>
</file>