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3cm" fo:margin-left="-0.049cm" style:page-number="auto" table:align="left" style:writing-mode="lr-tb"/>
    </style:style>
    <style:style style:name="表格1.A" style:family="table-column">
      <style:table-column-properties style:column-width="18.593cm"/>
    </style:style>
    <style:style style:name="表格1.1" style:family="table-row">
      <style:table-row-properties style:min-row-height="18.3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521cm" fo:margin-left="0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83cm"/>
    </style:style>
    <style:style style:name="表格2.C" style:family="table-column">
      <style:table-column-properties style:column-width="0.884cm"/>
    </style:style>
    <style:style style:name="表格2.D" style:family="table-column">
      <style:table-column-properties style:column-width="0.885cm"/>
    </style:style>
    <style:style style:name="表格2.F" style:family="table-column">
      <style:table-column-properties style:column-width="0.171cm"/>
    </style:style>
    <style:style style:name="表格2.G" style:family="table-column">
      <style:table-column-properties style:column-width="0.718cm"/>
    </style:style>
    <style:style style:name="表格2.J" style:family="table-column">
      <style:table-column-properties style:column-width="0.681cm"/>
    </style:style>
    <style:style style:name="表格2.K" style:family="table-column">
      <style:table-column-properties style:column-width="0.205cm"/>
    </style:style>
    <style:style style:name="表格2.R" style:family="table-column">
      <style:table-column-properties style:column-width="0.938cm"/>
    </style:style>
    <style:style style:name="表格2.1" style:family="table-row">
      <style:table-row-properties style:min-row-height="2.46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0.8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K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1.48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4" style:family="table-row">
      <style:table-row-properties style:min-row-height="1.12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2.25pt solid #000000" style:writing-mode="lr-tb"/>
    </style:style>
    <style:style style:name="表格2.R4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25pt solid #000000" fo:border-bottom="2.25pt solid #000000" style:writing-mode="lr-tb"/>
    </style:style>
    <style:style style:name="表格2.5" style:family="table-row">
      <style:table-row-properties style:min-row-height="1.058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6" style:family="table-row">
      <style:table-row-properties style:min-row-height="0.997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R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7" style:family="table-row">
      <style:table-row-properties style:min-row-height="6.593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P1" style:family="paragraph" style:parent-style-name="內文_20__28_Web_29_">
      <style:paragraph-properties fo:margin-top="0cm" fo:margin-bottom="0.494cm" loext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PMingLiU-Identity-H"/>
    </style:style>
    <style:style style:name="P12" style:family="paragraph" style:parent-style-name="Standard">
      <style:paragraph-properties style:text-autospace="none"/>
      <style:text-properties style:font-name="標楷體" style:letter-kerning="false" style:font-name-asian="標楷體" style:font-name-complex="PMingLiU-Identity-H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新細明體" style:font-name-complex="新細明體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text-indent="6.498cm" style:auto-text-indent="false"/>
    </style:style>
    <style:style style:name="P18" style:family="paragraph" style:parent-style-name="Standard">
      <style:paragraph-properties fo:margin-left="0.406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1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PMingLiU-Identity-H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?啁敦??_164.Encoding_1644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?啁敦??_164.Encoding_1644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?啁敦??_164.Encoding_1644" style:font-size-complex="14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36pt" style:letter-kerning="false" style:font-name-asian="標楷體" style:font-size-asian="36pt" style:language-asian="zh" style:country-asian="HK" style:font-name-complex="PMingLiU-Identity-H" style:font-size-complex="36pt"/>
    </style:style>
    <style:style style:name="T21" style:family="text">
      <style:text-properties style:font-name="標楷體" style:letter-kerning="false" style:font-name-asian="標楷體" style:font-name-complex="PMingLiU-Identity-H"/>
    </style:style>
    <style:style style:name="T22" style:family="text">
      <style:text-properties style:font-name="標楷體" style:letter-kerning="false" style:font-name-asian="標楷體" style:font-name-complex="PMingLiU-Identity-H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D" table:number-columns-repeated="2"/>
              <table:table-column table:style-name="表格2.J"/>
              <table:table-column table:style-name="表格2.K"/>
              <table:table-column table:style-name="表格2.D" table:number-columns-repeated="6"/>
              <table:table-column table:style-name="表格2.R"/>
              <table:table-row table:style-name="表格2.1">
                <table:table-cell table:style-name="表格2.A1" table:number-columns-spanned="18" office:value-type="string">
                  <text:p text:style-name="P17"><draw:frame draw:style-name="fr1" draw:name="外框1" text:anchor-type="char" svg:x="-0.534cm" svg:y="-1.005cm" svg:width="12.7cm" svg:height="0.953cm" draw:z-index="1"><draw:text-box><text:p text:style-name="P1"><text:span text:style-name="T1">填妥後請自行繳至總務處出納組</text:span><text:span text:style-name="T1">或</text:span><text:span text:style-name="T1">進修部總務組</text:span><text:span text:style-name="T1">(行政大樓１樓)。</text:span></text:p></draw:text-box></draw:frame><draw:frame draw:style-name="fr1" draw:name="外框2" text:anchor-type="char" svg:x="12.166cm" svg:y="-1.005cm" svg:width="6.668cm" svg:height="0.951cm" draw:z-index="0"><draw:text-box><text:p text:style-name="Standard"><text:span text:style-name="T3">填表日期：</text:span><text:span text:style-name="T9">　　</text:span><text:span text:style-name="T3">年</text:span><text:span text:style-name="T9">　　</text:span><text:span text:style-name="T3">月</text:span><text:span text:style-name="T9">　　</text:span><text:span text:style-name="T3">日</text:span></text:p></draw:text-box></draw:frame><text:span text:style-name="T12">樹德科技大學 <text:s text:c="4"/></text:span><text:span text:style-name="T27"></text:span><text:span text:style-name="T13">首次繳交 </text:span><text:span text:style-name="T27"></text:span><text:span text:style-name="T13">更換帳號</text:span></text:p>
                  <text:p text:style-name="P2"><text:span text:style-name="T5">學生匯款專用帳戶基本資料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5">學 <text:s text:c="3"/>號</text:p>
                </table:table-cell>
                <table:table-cell table:style-name="表格2.A2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table-cell table:style-name="表格2.G2" table:number-columns-spanned="4" office:value-type="string">
                  <text:p text:style-name="P5">姓 <text:s text:c="4"/>名</text:p>
                </table:table-cell>
                <table:covered-table-cell/>
                <table:covered-table-cell/>
                <table:covered-table-cell/>
                <table:table-cell table:style-name="表格2.K2" table:number-columns-spanned="8" office:value-type="string">
                  <text:p text:style-name="P7"/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table:number-rows-spanned="4" office:value-type="string">
                  <text:p text:style-name="P18"><text:span text:style-name="T16">（僅能選擇其一</text:span><text:span text:style-name="T14">)</text:span></text:p>
                  <text:p text:style-name="P19"><text:span text:style-name="T17">金融銀行、郵局</text:span></text:p>
                </table:table-cell>
                <table:table-cell table:style-name="表格2.B3" table:number-columns-spanned="17" office:value-type="string">
                  <text:p text:style-name="P13"><text:span text:style-name="T4">銀行名稱</text:span><text:span text:style-name="T7">: <text:s text:c="16"/></text:span><text:span text:style-name="T4"><text:s text:c="2"/>分行名稱:</text:span><text:span text:style-name="T7"> <text:s text:c="16"/></text:span></text:p>
                  <text:p text:style-name="P13"><text:span text:style-name="T1">※例: </text:span><text:span text:style-name="T8"><text:s/>第一 </text:span><text:span text:style-name="T1"><text:s/>銀行 </text:span><text:span text:style-name="T8"><text:s/>三民 </text:span><text:span text:style-name="T1"><text:s/>分行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covered-table-cell/>
                <table:table-cell table:style-name="表格2.B4" office:value-type="string">
                  <text:p text:style-name="P10">存款帳號</text:p>
                </table:table-cell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table:number-columns-spanned="2" office:value-type="string">
                  <text:p text:style-name="P9"/>
                </table:table-cell>
                <table:covered-table-cell/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table:number-columns-spanned="2" office:value-type="string">
                  <text:p text:style-name="P9"/>
                </table:table-cell>
                <table:covered-table-cell/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B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R4" office:value-type="string">
                  <text:p text:style-name="P9"/>
                </table:table-cell>
              </table:table-row>
              <table:table-row table:style-name="表格2.5">
                <table:covered-table-cell/>
                <table:table-cell table:style-name="表格2.B5" table:number-rows-spanned="2" office:value-type="string">
                  <text:p text:style-name="P10">郵局</text:p>
                </table:table-cell>
                <table:table-cell table:style-name="表格2.C5" table:number-columns-spanned="9" office:value-type="string">
                  <text:p text:style-name="P10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L5" table:number-columns-spanned="7" office:value-type="string">
                  <text:p text:style-name="P10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covered-table-cell/>
                <table:covered-table-cell/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table:number-columns-spanned="2" office:value-type="string">
                  <text:p text:style-name="P9"/>
                </table:table-cell>
                <table:covered-table-cell/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table:number-columns-spanned="2" office:value-type="string">
                  <text:p text:style-name="P9"/>
                </table:table-cell>
                <table:covered-table-cell/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R6" office:value-type="string">
                  <text:p text:style-name="P9"/>
                </table:table-cell>
              </table:table-row>
              <table:table-row table:style-name="表格2.7">
                <table:table-cell table:style-name="表格2.A7" table:number-columns-spanned="18" office:value-type="string">
                  <text:p text:style-name="P3"><text:span text:style-name="T20">學生本人</text:span><text:span text:style-name="T21">存摺</text:span><text:span text:style-name="T21"> </text:span><text:span text:style-name="T21">封面影本</text:span><text:span text:style-name="T21"> </text:span><text:span text:style-name="T21">黏貼處</text:span></text:p>
                  <text:p text:style-name="P11">【內容需清楚】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2"/>
                  <text:p text:style-name="P3"><text:span text:style-name="T23">※</text:span><text:span text:style-name="T23"> </text:span><text:span text:style-name="T21">本校為第一銀行之客戶，所有往來之款項將由第一銀行匯出，</text:span></text:p>
                  <text:p text:style-name="P2"><text:span text:style-name="T21">建議學生繳交第一銀之帳戶，則不需被收取手續費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"/>
          </table:table-cell>
        </table:table-row>
      </table:table>
      <text:p text:style-name="P21">備註：</text:p>
      <text:p text:style-name="P20"><text:span text:style-name="T1">1.學校為簡化學生領款及退費等手續，入學後撥發學生各類款項(例如:工讀金、各類獎助學金、住宿保證金、就學補助款、進修部結算學分費等)，都將依轉帳方式撥入學生帳戶。</text:span></text:p>
      <text:p text:style-name="P20"><text:span text:style-name="T1">2.本校往來銀行為</text:span><text:span text:style-name="T8">第一商業銀行</text:span><text:span text:style-name="T1">，如繳交他行或郵局帳號者，需自行負擔手續費15元（手續費為銀行及金資中心收取），自動於匯款金額中扣除。</text:span></text:p>
      <text:p text:style-name="P20"><text:span text:style-name="T1">3.</text:span><text:span text:style-name="T21">學生在學期間，如上述資料有變更，請自行到總務處出納組領取本表重新填寫，以利匯款資料無誤。</text:span></text:p>
      <text:p text:style-name="P15"><text:span text:style-name="T1">4.填表若有疑問請電洽：總務處出納組 (07)615-8000轉2208、2219、2231、2270</text:span><text:span text:style-name="T23">。</text:span></text:p>
      <text:p text:style-name="P16"><text:span text:style-name="T19"><text:s/></text:span><text:span text:style-name="T13">製表單位:</text:span><text:span text:style-name="T11">總務處出納組</text:span><text:span text:style-name="T13"> <text:s text:c="31"/></text:span></text:p>
      <text:p text:style-name="P8"/>
      <text:p text:style-name="P16"><text:span text:style-name="T19"><text:s text:c="3"/></text:span><text:span text:style-name="T25">文件編號：AE03-4-409 <text:s/>版本：1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PMingLiU-Identity-H" style:font-family-complex="PMingLiU-Identity-H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199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</dc:title>
    <dc:subject/>
    <meta:keyword/>
    <dc:description/>
    <meta:initial-creator>stu</meta:initial-creator>
    <meta:creation-date>2014-03-04T15:29:00</meta:creation-date>
    <dc:creator>Windows 使用者</dc:creator>
    <dc:date>2017-09-07T13:06:00</dc:date>
    <meta:print-date>2014-03-04T15:42:00</meta:print-date>
    <meta:editing-cycles>10</meta:editing-cycles>
    <meta:editing-duration>PT9M</meta:editing-duration>
    <meta:document-statistic meta:table-count="2" meta:image-count="0" meta:object-count="0" meta:page-count="1" meta:paragraph-count="25" meta:word-count="428" meta:character-count="574" meta:non-whitespace-character-count="467"/>
    <meta:generator>LibreOffice/6.0.5.2$Windows_X86_64 LibreOffice_project/54c8cbb85f300ac59db32fe8a675ff7683cd5a16</meta:generator>
  </office:meta>
</office:document-meta>
</file>