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line-height="0.2965in" fo:margin-left="0.0041in">
        <style:tab-stops/>
      </style:paragraph-properties>
    </style:style>
    <style:style style:name="T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top="0.0034in"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left="3.104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letter-spacing="-0.0312in" fo:font-size="10pt" style:font-size-asian="10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letter-spacing="-0.0284in" fo:font-size="10pt" style:font-size-asian="10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letter-spacing="-0.027in" fo:font-size="10pt" style:font-size-asian="10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letter-spacing="-0.0284in" fo:font-size="10pt" style:font-size-asian="10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54" style:parent-style-name="內文" style:family="paragraph">
      <style:paragraph-properties fo:margin-top="0.002in" fo:line-height="0.0763in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55" style:parent-style-name="內文" style:family="paragraph">
      <style:paragraph-properties fo:margin-left="3.104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letter-spacing="-0.0291in" fo:font-size="10pt" style:font-size-asian="10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letter-spacing="-0.0062in" fo:font-size="10pt" style:font-size-asian="10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letter-spacing="-0.0083in" fo:font-size="10pt" style:font-size-asian="10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fo:letter-spacing="-0.0291in" fo:font-size="10pt" style:font-size-asian="10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letter-spacing="-0.0291in" fo:font-size="10pt" style:font-size-asian="10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letter-spacing="-0.0312in" fo:font-size="10pt" style:font-size-asian="10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letter-spacing="-0.0333in" fo:font-size="10pt" style:font-size-asian="10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90" style:parent-style-name="內文" style:family="paragraph">
      <style:paragraph-properties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margin-top="0.0062in" fo:line-height="0.152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" style:parent-style-name="本文" style:family="paragraph">
      <style:paragraph-properties fo:line-height="0.25in" fo:margin-left="0.7472in" fo:text-indent="-0.6673in">
        <style:tab-stops/>
      </style:paragraph-properties>
    </style:style>
    <style:style style:name="T93" style:parent-style-name="預設段落字型" style:family="text">
      <style:text-properties style:font-name="Times New Roma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style:language-asian="zh" style:country-asian="TW"/>
    </style:style>
    <style:style style:name="T96" style:parent-style-name="預設段落字型" style:family="text">
      <style:text-properties style:font-name="Times New Roman" fo:letter-spacing="0.0027in" style:language-asian="zh" style:country-asian="TW"/>
    </style:style>
    <style:style style:name="T97" style:parent-style-name="預設段落字型" style:family="text">
      <style:text-properties style:font-name="Times New Roman" style:language-asian="zh" style:country-asian="TW"/>
    </style:style>
    <style:style style:name="T98" style:parent-style-name="預設段落字型" style:family="text">
      <style:text-properties style:font-name="Times New Roman" fo:letter-spacing="0.0027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0.0027in" style:language-asian="zh" style:country-asian="TW"/>
    </style:style>
    <style:style style:name="T101" style:parent-style-name="預設段落字型" style:family="text">
      <style:text-properties style:font-name="Times New Roman" style:language-asian="zh" style:country-asian="TW"/>
    </style:style>
    <style:style style:name="T102" style:parent-style-name="預設段落字型" style:family="text">
      <style:text-properties style:font-name="Times New Roman" fo:letter-spacing="0.0027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0.0027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0.0027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P110" style:parent-style-name="本文" style:family="paragraph">
      <style:paragraph-properties fo:line-height="0.2333in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fo:letter-spacing="0.0027i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fo:letter-spacing="0.0027i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fo:letter-spacing="0.0027i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27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fo:letter-spacing="0.0027i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fo:letter-spacing="0.0027in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line-height="0.25in" fo:margin-left="0.7472in">
        <style:tab-stops/>
      </style:paragraph-properties>
      <style:text-properties style:font-name="Times New Roman" style:language-asian="zh" style:country-asian="TW"/>
    </style:style>
    <style:style style:name="P127" style:parent-style-name="本文" style:family="paragraph">
      <style:paragraph-properties fo:margin-top="0.0166in" fo:line-height="0.25in" fo:margin-left="0.7472in" fo:margin-right="0.0791in">
        <style:tab-stops/>
      </style:paragraph-properties>
    </style:style>
    <style:style style:name="T128" style:parent-style-name="預設段落字型" style:family="text">
      <style:text-properties style:font-name="Times New Roman" style:language-asian="zh" style:country-asian="TW"/>
    </style:style>
    <style:style style:name="T129" style:parent-style-name="預設段落字型" style:family="text">
      <style:text-properties style:font-name="Times New Roman" fo:letter-spacing="-0.0236in" style:language-asian="zh" style:country-asian="TW"/>
    </style:style>
    <style:style style:name="T130" style:parent-style-name="預設段落字型" style:family="text">
      <style:text-properties style:font-name="Times New Roman" style:language-asian="zh" style:country-asian="TW"/>
    </style:style>
    <style:style style:name="T131" style:parent-style-name="預設段落字型" style:family="text">
      <style:text-properties style:font-name="Times New Roman" style:language-asian="zh" style:country-asian="TW"/>
    </style:style>
    <style:style style:name="T132" style:parent-style-name="預設段落字型" style:family="text">
      <style:text-properties style:font-name="Times New Roman" style:language-asian="zh" style:country-asian="TW"/>
    </style:style>
    <style:style style:name="T133" style:parent-style-name="預設段落字型" style:family="text">
      <style:text-properties style:font-name="Times New Roman" fo:letter-spacing="-0.0236in" style:language-asian="zh" style:country-asian="TW"/>
    </style:style>
    <style:style style:name="T134" style:parent-style-name="預設段落字型" style:family="text">
      <style:text-properties style:font-name="Times New Roman" fo:letter-spacing="0.0027in" style:language-asian="zh" style:country-asian="TW"/>
    </style:style>
    <style:style style:name="T135" style:parent-style-name="預設段落字型" style:family="text">
      <style:text-properties style:font-name="Times New Roman" style:language-asian="zh" style:country-asian="TW"/>
    </style:style>
    <style:style style:name="T136" style:parent-style-name="預設段落字型" style:family="text">
      <style:text-properties style:font-name="Times New Roman" fo:letter-spacing="0.0027in" style:language-asian="zh" style:country-asian="TW"/>
    </style:style>
    <style:style style:name="T137" style:parent-style-name="預設段落字型" style:family="text">
      <style:text-properties style:font-name="Times New Roman" style:language-asian="zh" style:country-asian="TW"/>
    </style:style>
    <style:style style:name="T138" style:parent-style-name="預設段落字型" style:family="text">
      <style:text-properties style:font-name="Times New Roman" fo:letter-spacing="0.0027in" style:language-asian="zh" style:country-asian="TW"/>
    </style:style>
    <style:style style:name="T139" style:parent-style-name="預設段落字型" style:family="text">
      <style:text-properties style:font-name="Times New Roman" style:language-asian="zh" style:country-asian="TW"/>
    </style:style>
    <style:style style:name="T140" style:parent-style-name="預設段落字型" style:family="text">
      <style:text-properties style:font-name="Times New Roman" fo:letter-spacing="0.0027in" style:language-asian="zh" style:country-asian="TW"/>
    </style:style>
    <style:style style:name="T141" style:parent-style-name="預設段落字型" style:family="text">
      <style:text-properties style:font-name="Times New Roman" style:language-asian="zh" style:country-asian="TW"/>
    </style:style>
    <style:style style:name="T142" style:parent-style-name="預設段落字型" style:family="text">
      <style:text-properties style:font-name="Times New Roman" fo:letter-spacing="0.0027in" style:language-asian="zh" style:country-asian="TW"/>
    </style:style>
    <style:style style:name="T143" style:parent-style-name="預設段落字型" style:family="text">
      <style:text-properties style:font-name="Times New Roman" style:language-asian="zh" style:country-asian="TW"/>
    </style:style>
    <style:style style:name="T144" style:parent-style-name="預設段落字型" style:family="text">
      <style:text-properties style:font-name="Times New Roman" fo:letter-spacing="0.0027in" style:language-asian="zh" style:country-asian="TW"/>
    </style:style>
    <style:style style:name="T145" style:parent-style-name="預設段落字型" style:family="text">
      <style:text-properties style:font-name="Times New Roman" style:language-asian="zh" style:country-asian="TW"/>
    </style:style>
    <style:style style:name="T146" style:parent-style-name="預設段落字型" style:family="text">
      <style:text-properties style:font-name="Times New Roman" fo:letter-spacing="0.0027in" style:language-asian="zh" style:country-asian="TW"/>
    </style:style>
    <style:style style:name="T147" style:parent-style-name="預設段落字型" style:family="text">
      <style:text-properties style:font-name="Times New Roman" style:language-asian="zh" style:country-asian="TW"/>
    </style:style>
    <style:style style:name="T148" style:parent-style-name="預設段落字型" style:family="text">
      <style:text-properties style:font-name="Times New Roman" fo:letter-spacing="0.0027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0.0027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0.0027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0.0027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0.0027in" style:language-asian="zh" style:country-asian="TW"/>
    </style:style>
    <style:style style:name="T157" style:parent-style-name="預設段落字型" style:family="text">
      <style:text-properties style:font-name="Times New Roman" style:language-asian="zh" style:country-asian="TW"/>
    </style:style>
    <style:style style:name="T158" style:parent-style-name="預設段落字型" style:family="text">
      <style:text-properties style:font-name="Times New Roman" fo:letter-spacing="0.0027in" style:language-asian="zh" style:country-asian="TW"/>
    </style:style>
    <style:style style:name="T159" style:parent-style-name="預設段落字型" style:family="text">
      <style:text-properties style:font-name="Times New Roman" style:language-asian="zh" style:country-asian="TW"/>
    </style:style>
    <style:style style:name="T160" style:parent-style-name="預設段落字型" style:family="text">
      <style:text-properties style:font-name="Times New Roman" fo:letter-spacing="0.0027in" style:language-asian="zh" style:country-asian="TW"/>
    </style:style>
    <style:style style:name="T161" style:parent-style-name="預設段落字型" style:family="text">
      <style:text-properties style:font-name="Times New Roman" style:language-asian="zh" style:country-asian="TW"/>
    </style:style>
    <style:style style:name="P162" style:parent-style-name="本文" style:family="paragraph">
      <style:paragraph-properties fo:line-height="0.2333in" fo:margin-left="1.1409in">
        <style:tab-stops/>
      </style:paragraph-properties>
      <style:text-properties style:font-name="Times New Roman" style:language-asian="zh" style:country-asian="TW"/>
    </style:style>
    <style:style style:name="P163" style:parent-style-name="本文" style:family="paragraph">
      <style:paragraph-properties fo:margin-top="0.0166in" fo:line-height="0.25in" fo:margin-left="1.1409in" fo:margin-right="0.0791in" fo:text-indent="-0.3937in">
        <style:tab-stops/>
      </style:paragraph-properties>
    </style:style>
    <style:style style:name="T164" style:parent-style-name="預設段落字型" style:family="text">
      <style:text-properties style:font-name="Times New Roman" style:language-asian="zh" style:country-asian="TW"/>
    </style:style>
    <style:style style:name="T165" style:parent-style-name="預設段落字型" style:family="text">
      <style:text-properties style:font-name="Times New Roman" fo:letter-spacing="-0.0236in" style:language-asian="zh" style:country-asian="TW"/>
    </style:style>
    <style:style style:name="T166" style:parent-style-name="預設段落字型" style:family="text">
      <style:text-properties style:font-name="Times New Roman" fo:letter-spacing="0.0027in" style:language-asian="zh" style:country-asian="TW"/>
    </style:style>
    <style:style style:name="T167" style:parent-style-name="預設段落字型" style:family="text">
      <style:text-properties style:font-name="Times New Roman" style:language-asian="zh" style:country-asian="TW"/>
    </style:style>
    <style:style style:name="T168" style:parent-style-name="預設段落字型" style:family="text">
      <style:text-properties style:font-name="Times New Roman" fo:letter-spacing="0.0027in" style:language-asian="zh" style:country-asian="TW"/>
    </style:style>
    <style:style style:name="T169" style:parent-style-name="預設段落字型" style:family="text">
      <style:text-properties style:font-name="Times New Roman" style:language-asian="zh" style:country-asian="TW"/>
    </style:style>
    <style:style style:name="T170" style:parent-style-name="預設段落字型" style:family="text">
      <style:text-properties style:font-name="Times New Roman" fo:letter-spacing="0.0027in" style:language-asian="zh" style:country-asian="TW"/>
    </style:style>
    <style:style style:name="T171" style:parent-style-name="預設段落字型" style:family="text">
      <style:text-properties style:font-name="Times New Roman" style:language-asian="zh" style:country-asian="TW"/>
    </style:style>
    <style:style style:name="T172" style:parent-style-name="預設段落字型" style:family="text">
      <style:text-properties style:font-name="Times New Roman" fo:letter-spacing="0.0027in" style:language-asian="zh" style:country-asian="TW"/>
    </style:style>
    <style:style style:name="T173" style:parent-style-name="預設段落字型" style:family="text">
      <style:text-properties style:font-name="Times New Roman" style:language-asian="zh" style:country-asian="TW"/>
    </style:style>
    <style:style style:name="T174" style:parent-style-name="預設段落字型" style:family="text">
      <style:text-properties style:font-name="Times New Roman" fo:letter-spacing="0.0027in" style:language-asian="zh" style:country-asian="TW"/>
    </style:style>
    <style:style style:name="T175" style:parent-style-name="預設段落字型" style:family="text">
      <style:text-properties style:font-name="Times New Roman" style:language-asian="zh" style:country-asian="TW"/>
    </style:style>
    <style:style style:name="T176" style:parent-style-name="預設段落字型" style:family="text">
      <style:text-properties style:font-name="Times New Roman" fo:letter-spacing="0.0027in" style:language-asian="zh" style:country-asian="TW"/>
    </style:style>
    <style:style style:name="T177" style:parent-style-name="預設段落字型" style:family="text">
      <style:text-properties style:font-name="Times New Roman" style:language-asian="zh" style:country-asian="TW"/>
    </style:style>
    <style:style style:name="T178" style:parent-style-name="預設段落字型" style:family="text">
      <style:text-properties style:font-name="Times New Roman" fo:letter-spacing="0.0027in" style:language-asian="zh" style:country-asian="TW"/>
    </style:style>
    <style:style style:name="T179" style:parent-style-name="預設段落字型" style:family="text">
      <style:text-properties style:font-name="Times New Roman" style:language-asian="zh" style:country-asian="TW"/>
    </style:style>
    <style:style style:name="T180" style:parent-style-name="預設段落字型" style:family="text">
      <style:text-properties style:font-name="Times New Roman" fo:letter-spacing="0.0027in" style:language-asian="zh" style:country-asian="TW"/>
    </style:style>
    <style:style style:name="T181" style:parent-style-name="預設段落字型" style:family="text">
      <style:text-properties style:font-name="Times New Roman" style:language-asian="zh" style:country-asian="TW"/>
    </style:style>
    <style:style style:name="T182" style:parent-style-name="預設段落字型" style:family="text">
      <style:text-properties style:font-name="Times New Roman" fo:letter-spacing="0.0027in" style:language-asian="zh" style:country-asian="TW"/>
    </style:style>
    <style:style style:name="T183" style:parent-style-name="預設段落字型" style:family="text">
      <style:text-properties style:font-name="Times New Roman" style:language-asian="zh" style:country-asian="TW"/>
    </style:style>
    <style:style style:name="T184" style:parent-style-name="預設段落字型" style:family="text">
      <style:text-properties style:font-name="Times New Roman" fo:letter-spacing="0.0027in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0.0027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0.0027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T190" style:parent-style-name="預設段落字型" style:family="text">
      <style:text-properties style:font-name="Times New Roman" fo:letter-spacing="0.0027in" style:language-asian="zh" style:country-asian="TW"/>
    </style:style>
    <style:style style:name="T191" style:parent-style-name="預設段落字型" style:family="text">
      <style:text-properties style:font-name="Times New Roman" style:language-asian="zh" style:country-asian="TW"/>
    </style:style>
    <style:style style:name="T192" style:parent-style-name="預設段落字型" style:family="text">
      <style:text-properties style:font-name="Times New Roman" fo:letter-spacing="0.0027in" style:language-asian="zh" style:country-asian="TW"/>
    </style:style>
    <style:style style:name="T193" style:parent-style-name="預設段落字型" style:family="text">
      <style:text-properties style:font-name="Times New Roman" style:language-asian="zh" style:country-asian="TW"/>
    </style:style>
    <style:style style:name="T194" style:parent-style-name="預設段落字型" style:family="text">
      <style:text-properties style:font-name="Times New Roman" style:language-asian="zh" style:country-asian="TW"/>
    </style:style>
    <style:style style:name="T195" style:parent-style-name="預設段落字型" style:family="text">
      <style:text-properties style:font-name="Times New Roman" style:language-asian="zh" style:country-asian="TW"/>
    </style:style>
    <style:style style:name="P196" style:parent-style-name="本文" style:family="paragraph">
      <style:paragraph-properties fo:line-height="0.2333in" fo:margin-left="0.7472in">
        <style:tab-stops/>
      </style:paragraph-properties>
    </style:style>
    <style:style style:name="T197" style:parent-style-name="預設段落字型" style:family="text">
      <style:text-properties style:font-name="Times New Roman" style:language-asian="zh" style:country-asian="TW"/>
    </style:style>
    <style:style style:name="T198" style:parent-style-name="預設段落字型" style:family="text">
      <style:text-properties style:font-name="Times New Roman" fo:letter-spacing="-0.0236in" style:language-asian="zh" style:country-asian="TW"/>
    </style:style>
    <style:style style:name="T199" style:parent-style-name="預設段落字型" style:family="text">
      <style:text-properties style:font-name="Times New Roman" style:language-asian="zh" style:country-asian="TW"/>
    </style:style>
    <style:style style:name="P200" style:parent-style-name="本文" style:family="paragraph">
      <style:paragraph-properties fo:margin-top="0.0166in" fo:line-height="0.25in" fo:margin-left="0.7472in" fo:text-indent="-0.6673in">
        <style:tab-stops/>
      </style:paragraph-properties>
    </style:style>
    <style:style style:name="T201" style:parent-style-name="預設段落字型" style:family="text">
      <style:text-properties style:font-name="Times New Roman" style:language-asian="zh" style:country-asian="TW"/>
    </style:style>
    <style:style style:name="T202" style:parent-style-name="預設段落字型" style:family="text">
      <style:text-properties style:font-name="Times New Roma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0.0027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0.0027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0.0027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0.0027in" style:language-asian="zh" style:country-asian="TW"/>
    </style:style>
    <style:style style:name="T211" style:parent-style-name="預設段落字型" style:family="text">
      <style:text-properties style:font-name="Times New Roman" style:language-asian="zh" style:country-asian="TW"/>
    </style:style>
    <style:style style:name="T212" style:parent-style-name="預設段落字型" style:family="text">
      <style:text-properties style:font-name="Times New Roman" fo:letter-spacing="0.0027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0.0027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P218" style:parent-style-name="本文" style:family="paragraph">
      <style:paragraph-properties fo:text-align="justify" fo:line-height="0.2333in"/>
    </style:style>
    <style:style style:name="T219" style:parent-style-name="預設段落字型" style:family="text">
      <style:text-properties style:font-name="Times New Roma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0.0027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0.0027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0.0027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0.0027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0.0027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0.0027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T235" style:parent-style-name="預設段落字型" style:family="text">
      <style:text-properties style:font-name="Times New Roman" style:language-asian="zh" style:country-asian="TW"/>
    </style:style>
    <style:style style:name="T236" style:parent-style-name="預設段落字型" style:family="text">
      <style:text-properties style:font-name="Times New Roman" style:language-asian="zh" style:country-asian="TW"/>
    </style:style>
    <style:style style:name="T237" style:parent-style-name="預設段落字型" style:family="text">
      <style:text-properties style:font-name="Times New Roman" style:language-asian="zh" style:country-asian="TW"/>
    </style:style>
    <style:style style:name="P238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h text:style-name="P1" text:outline-level="3"><text:span text:style-name="T2">樹德科</text:span><text:span text:style-name="T3">技</text:span><text:span text:style-name="T4">大學</text:span><text:span text:style-name="T5">資</text:span><text:span text:style-name="T6">訊工</text:span><text:span text:style-name="T7">程</text:span><text:span text:style-name="T8">系圖</text:span><text:span text:style-name="T9">書</text:span><text:span text:style-name="T10">資</text:span><text:span text:style-name="T11">料</text:span><text:span text:style-name="T12">收藏辦</text:span><text:span text:style-name="T13">法</text:span><text:span text:style-name="T14">與借</text:span><text:span text:style-name="T15">閱</text:span><text:span text:style-name="T16">規則</text:span></text:h>
      <text:p text:style-name="P17"/>
      <text:p text:style-name="P18"><text:span text:style-name="T19">9</text:span><text:span text:style-name="T20">3</text:span><text:span text:style-name="T21"><text:s/></text:span><text:span text:style-name="T22">年</text:span><text:span text:style-name="T23"><text:s/></text:span><text:span text:style-name="T24">1</text:span><text:span text:style-name="T25">1</text:span><text:span text:style-name="T26"><text:s/></text:span><text:span text:style-name="T27">月</text:span><text:span text:style-name="T28"><text:s/></text:span><text:span text:style-name="T29">2</text:span><text:span text:style-name="T30">5</text:span><text:span text:style-name="T31"><text:s/></text:span><text:span text:style-name="T32">日</text:span><text:span text:style-name="T33"><text:s/></text:span><text:span text:style-name="T34">9</text:span><text:span text:style-name="T35">3</text:span><text:span text:style-name="T36"><text:s/></text:span><text:span text:style-name="T37">學</text:span><text:span text:style-name="T38">年</text:span><text:span text:style-name="T39">度第</text:span><text:span text:style-name="T40"><text:s/></text:span><text:span text:style-name="T41">1</text:span><text:span text:style-name="T42"><text:s/></text:span><text:span text:style-name="T43">學</text:span><text:span text:style-name="T44">期</text:span><text:span text:style-name="T45">第</text:span><text:span text:style-name="T46"><text:s/></text:span><text:span text:style-name="T47">3</text:span><text:span text:style-name="T48"><text:s/></text:span><text:span text:style-name="T49">次</text:span><text:span text:style-name="T50">系</text:span><text:span text:style-name="T51">務會</text:span><text:span text:style-name="T52">議</text:span><text:span text:style-name="T53">通過</text:span></text:p>
      <text:p text:style-name="P54"/>
      <text:p text:style-name="P55"><text:span text:style-name="T56">9</text:span><text:span text:style-name="T57">8</text:span><text:span text:style-name="T58"><text:s/></text:span><text:span text:style-name="T59">年</text:span><text:span text:style-name="T60"><text:s/></text:span><text:span text:style-name="T61">2</text:span><text:span text:style-name="T62"><text:s/></text:span><text:span text:style-name="T63">月</text:span><text:span text:style-name="T64"><text:s/></text:span><text:span text:style-name="T65">2</text:span><text:span text:style-name="T66">6</text:span><text:span text:style-name="T67"><text:s/></text:span><text:span text:style-name="T68">日</text:span><text:span text:style-name="T69"><text:s/></text:span><text:span text:style-name="T70">9</text:span><text:span text:style-name="T71">7</text:span><text:span text:style-name="T72"><text:s/></text:span><text:span text:style-name="T73">學</text:span><text:span text:style-name="T74">年</text:span><text:span text:style-name="T75">度第</text:span><text:span text:style-name="T76"><text:s/></text:span><text:span text:style-name="T77">2</text:span><text:span text:style-name="T78"><text:s/></text:span><text:span text:style-name="T79">學</text:span><text:span text:style-name="T80">期</text:span><text:span text:style-name="T81">第</text:span><text:span text:style-name="T82"><text:s/></text:span><text:span text:style-name="T83">1</text:span><text:span text:style-name="T84"><text:s/></text:span><text:span text:style-name="T85">次</text:span><text:span text:style-name="T86">系</text:span><text:span text:style-name="T87">務會</text:span><text:span text:style-name="T88">議</text:span><text:span text:style-name="T89">通過</text:span></text:p>
      <text:p text:style-name="P90"/>
      <text:p text:style-name="P91"/>
      <text:p text:style-name="P92"><text:span text:style-name="T93">第一條</text:span><text:span text:style-name="T94"><text:s/></text:span><text:span text:style-name="T95">為充</text:span><text:span text:style-name="T96">實</text:span><text:span text:style-name="T97">教學與研究</text:span><text:span text:style-name="T98">資</text:span><text:span text:style-name="T99">源，訂定</text:span><text:span text:style-name="T100">本</text:span><text:span text:style-name="T101">系</text:span><text:span text:style-name="T102">「</text:span><text:span text:style-name="T103">圖書資料收藏</text:span><text:span text:style-name="T104">辦</text:span><text:span text:style-name="T105">法與借閱規</text:span><text:span text:style-name="T106">則</text:span><text:span text:style-name="T107">」以</text:span><text:span text:style-name="T108"><text:s/></text:span><text:span text:style-name="T109">做為圖書資料收藏與借閱之依據。</text:span></text:p>
      <text:p text:style-name="P110"><text:span text:style-name="T111">第二條</text:span><text:span text:style-name="T112"><text:s/></text:span><text:span text:style-name="T113">本系</text:span><text:span text:style-name="T114">圖</text:span><text:span text:style-name="T115">書資料之收</text:span><text:span text:style-name="T116">藏</text:span><text:span text:style-name="T117">以本系特</text:span><text:span text:style-name="T118">有</text:span><text:span text:style-name="T119">而</text:span><text:span text:style-name="T120">非</text:span><text:span text:style-name="T121">屬本校圖書館</text:span><text:span text:style-name="T122">收</text:span><text:span text:style-name="T123">藏之資料為</text:span><text:span text:style-name="T124">主</text:span><text:span text:style-name="T125">，包</text:span></text:p>
      <text:p text:style-name="P126">括下列資料：</text:p>
      <text:p text:style-name="P127"><text:span text:style-name="T128">一、</text:span><text:span text:style-name="T129"><text:s/></text:span><text:span text:style-name="T130">本系師生之各類專題報告，包括畢業專題，校內外競賽作品。</text:span><text:span text:style-name="T131"><text:s/></text:span><text:span text:style-name="T132">二、</text:span><text:span text:style-name="T133"><text:s/></text:span><text:span text:style-name="T134">本</text:span><text:span text:style-name="T135">系</text:span><text:span text:style-name="T136">師</text:span><text:span text:style-name="T137">生</text:span><text:span text:style-name="T138">之</text:span><text:span text:style-name="T139">各</text:span><text:span text:style-name="T140">類</text:span><text:span text:style-name="T141">研</text:span><text:span text:style-name="T142">究</text:span><text:span text:style-name="T143">計</text:span><text:span text:style-name="T144">畫</text:span><text:span text:style-name="T145">，</text:span><text:span text:style-name="T146">包</text:span><text:span text:style-name="T147">括</text:span><text:span text:style-name="T148">國</text:span><text:span text:style-name="T149">科</text:span><text:span text:style-name="T150">會</text:span><text:span text:style-name="T151">研</text:span><text:span text:style-name="T152">究</text:span><text:span text:style-name="T153">計</text:span><text:span text:style-name="T154">畫</text:span><text:span text:style-name="T155">、</text:span><text:span text:style-name="T156">大</text:span><text:span text:style-name="T157">專</text:span><text:span text:style-name="T158">生</text:span><text:span text:style-name="T159">參</text:span><text:span text:style-name="T160">與</text:span><text:span text:style-name="T161">專</text:span></text:p>
      <text:p text:style-name="P162">題、研究計畫、各公民營之研究計畫與產學合作計畫。</text:p>
      <text:p text:style-name="P163"><text:span text:style-name="T164">三、</text:span><text:span text:style-name="T165"><text:s/></text:span><text:span text:style-name="T166">本</text:span><text:span text:style-name="T167">系</text:span><text:span text:style-name="T168">師</text:span><text:span text:style-name="T169">生</text:span><text:span text:style-name="T170">之</text:span><text:span text:style-name="T171">各</text:span><text:span text:style-name="T172">類</text:span><text:span text:style-name="T173">論</text:span><text:span text:style-name="T174">文</text:span><text:span text:style-name="T175">與</text:span><text:span text:style-name="T176">技</text:span><text:span text:style-name="T177">術</text:span><text:span text:style-name="T178">報</text:span><text:span text:style-name="T179">告</text:span><text:span text:style-name="T180">，</text:span><text:span text:style-name="T181">包</text:span><text:span text:style-name="T182">括</text:span><text:span text:style-name="T183">期</text:span><text:span text:style-name="T184">刊</text:span><text:span text:style-name="T185">論</text:span><text:span text:style-name="T186">文</text:span><text:span text:style-name="T187">、</text:span><text:span text:style-name="T188">研</text:span><text:span text:style-name="T189">討</text:span><text:span text:style-name="T190">會</text:span><text:span text:style-name="T191">論</text:span><text:span text:style-name="T192">文</text:span><text:span text:style-name="T193">、</text:span><text:span text:style-name="T194"><text:s/></text:span><text:span text:style-name="T195">學位論文與其他論文與技術報告。</text:span></text:p>
      <text:p text:style-name="P196"><text:span text:style-name="T197">四、</text:span><text:span text:style-name="T198"><text:s/></text:span><text:span text:style-name="T199">其他有助於本系教學研究進行之圖書與資料。</text:span></text:p>
      <text:p text:style-name="P200"><text:span text:style-name="T201">第三條</text:span><text:span text:style-name="T202"><text:s/></text:span><text:span text:style-name="T203">本系</text:span><text:span text:style-name="T204">置</text:span><text:span text:style-name="T205">圖書委員一</text:span><text:span text:style-name="T206">人</text:span><text:span text:style-name="T207">，由本系</text:span><text:span text:style-name="T208">專</text:span><text:span text:style-name="T209">任</text:span><text:span text:style-name="T210">教</text:span><text:span text:style-name="T211">師擔任，負責</text:span><text:span text:style-name="T212">圖</text:span><text:span text:style-name="T213">書資料之收</text:span><text:span text:style-name="T214">藏</text:span><text:span text:style-name="T215">、管</text:span><text:span text:style-name="T216"><text:s/></text:span><text:span text:style-name="T217">理與督導系助理或其指派之工讀學生辦理資料借閱手續與資料整理。</text:span></text:p>
      <text:p text:style-name="P218"><text:span text:style-name="T219">第四條</text:span><text:span text:style-name="T220"><text:s/></text:span><text:span text:style-name="T221">本系</text:span><text:span text:style-name="T222">圖</text:span><text:span text:style-name="T223">書資料限本</text:span><text:span text:style-name="T224">系</text:span><text:span text:style-name="T225">教師與學</text:span><text:span text:style-name="T226">生</text:span><text:span text:style-name="T227">借</text:span><text:span text:style-name="T228">閱</text:span><text:span text:style-name="T229">，本次借閱期</text:span><text:span text:style-name="T230">限</text:span><text:span text:style-name="T231">為兩週，期</text:span><text:span text:style-name="T232">滿</text:span><text:span text:style-name="T233">無人預約得續借，借閱人須妥善保管資料，如有損壞遺失需負賠償之責。</text:span><text:span text:style-name="T234"><text:s/></text:span><text:span text:style-name="T235">第五條</text:span><text:span text:style-name="T236"><text:s/></text:span><text:span text:style-name="T237">本要點經本系系務會議通過後實施，修正時亦同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left="0.080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hapter" style:display-name="chapter" style:family="paragraph" style:parent-style-name="內文" style:list-style-name="LFO1">
      <style:text-properties style:font-name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7875in" fo:margin-left="0.7875in" fo:margin-bottom="0.787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0705</meta:initial-creator>
    <dc:creator>陳勇霖</dc:creator>
    <meta:creation-date>2020-03-18T11:33:00Z</meta:creation-date>
    <dc:date>2020-03-18T11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