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line-height="0.2965in" fo:margin-left="0.8534in">
        <style:tab-stops/>
      </style:paragraph-properties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0.0006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0.0006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034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left="3.161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5" style:parent-style-name="內文" style:family="paragraph">
      <style:paragraph-properties fo:margin-left="3.131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-0.0069in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89" style:parent-style-name="內文" style:family="paragraph">
      <style:paragraph-properties fo:margin-left="3.131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letter-spacing="-0.0069in" fo:font-size="10pt" style:font-size-asian="10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letter-spacing="-0.0291in" fo:font-size="10pt" style:font-size-asian="10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letter-spacing="-0.034in" fo:font-size="10pt" style:font-size-asian="10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letter-spacing="-0.0312in" fo:font-size="10pt" style:font-size-asian="10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123" style:parent-style-name="內文" style:family="paragraph">
      <style:paragraph-properties fo:margin-top="0.0062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5" style:parent-style-name="本文" style:family="paragraph">
      <style:paragraph-properties fo:text-align="justify" fo:line-height="0.25in" fo:margin-left="0.7472in" fo:margin-right="0.1069in" fo:text-indent="-0.667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fo:letter-spacing="-0.0305in" style:language-asian="zh" style:country-asian="TW"/>
    </style:style>
    <style:style style:name="T130" style:parent-style-name="預設段落字型" style:family="text">
      <style:text-properties style:font-name="Times New Roma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P133" style:parent-style-name="本文" style:family="paragraph">
      <style:paragraph-properties fo:text-align="justify" fo:line-height="0.25in" fo:margin-left="0.7472in" fo:margin-right="0.1055in" fo:text-indent="-0.6673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style:language-asian="zh" style:country-asian="TW"/>
    </style:style>
    <style:style style:name="T137" style:parent-style-name="預設段落字型" style:family="text">
      <style:text-properties style:font-name="Times New Roman" fo:letter-spacing="0.0006in" style:language-asian="zh" style:country-asian="TW"/>
    </style:style>
    <style:style style:name="T138" style:parent-style-name="預設段落字型" style:family="text">
      <style:text-properties style:font-name="Times New Roman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T142" style:parent-style-name="預設段落字型" style:family="text">
      <style:text-properties style:font-name="Times New Roman" fo:letter-spacing="-0.0305in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style:language-asian="zh" style:country-asian="TW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 fo:letter-spacing="-0.0166in" style:language-asian="zh" style:country-asian="TW"/>
    </style:style>
    <style:style style:name="T147" style:parent-style-name="預設段落字型" style:family="text">
      <style:text-properties style:font-name="Times New Roman" style:language-asian="zh" style:country-asian="TW"/>
    </style:style>
    <style:style style:name="T148" style:parent-style-name="預設段落字型" style:family="text">
      <style:text-properties style:font-name="Times New Roman" fo:letter-spacing="-0.0138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P152" style:parent-style-name="本文" style:family="paragraph">
      <style:paragraph-properties fo:line-height="0.2333in">
        <style:tab-stops>
          <style:tab-stop style:type="left" style:position="0.6666in"/>
        </style:tab-stops>
      </style:paragraph-properties>
      <style:text-properties style:font-name="Times New Roman" style:language-asian="zh" style:country-asian="TW"/>
    </style:style>
    <style:style style:name="P153" style:parent-style-name="本文" style:family="paragraph">
      <style:paragraph-properties fo:text-align="justify" fo:margin-top="0.0166in" fo:line-height="0.25in" fo:margin-left="0.7472in" fo:margin-right="0.1069in" fo:text-indent="-0.6673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04in" style:language-asian="zh" style:country-asian="TW"/>
    </style:style>
    <style:style style:name="T158" style:parent-style-name="預設段落字型" style:family="text">
      <style:text-properties style:font-name="Times New Roman" style:language-asian="zh" style:country-asian="TW"/>
    </style:style>
    <style:style style:name="T159" style:parent-style-name="預設段落字型" style:family="text">
      <style:text-properties style:font-name="Times New Roman" fo:letter-spacing="-0.0104in" style:language-asian="zh" style:country-asian="TW"/>
    </style:style>
    <style:style style:name="T160" style:parent-style-name="預設段落字型" style:family="text">
      <style:text-properties style:font-name="Times New Roman" style:language-asian="zh" style:country-asian="TW"/>
    </style:style>
    <style:style style:name="T161" style:parent-style-name="預設段落字型" style:family="text">
      <style:text-properties style:font-name="Times New Roman" fo:letter-spacing="-0.0104in" style:language-asian="zh" style:country-asian="TW"/>
    </style:style>
    <style:style style:name="T162" style:parent-style-name="預設段落字型" style:family="text">
      <style:text-properties style:font-name="Times New Roman" style:language-asian="zh" style:country-asian="TW"/>
    </style:style>
    <style:style style:name="T163" style:parent-style-name="預設段落字型" style:family="text">
      <style:text-properties style:font-name="Times New Roman" style:language-asian="zh" style:country-asian="TW"/>
    </style:style>
    <style:style style:name="T164" style:parent-style-name="預設段落字型" style:family="text">
      <style:text-properties style:font-name="Times New Roman" style:language-asian="zh" style:country-asian="TW"/>
    </style:style>
    <style:style style:name="P165" style:parent-style-name="本文" style:family="paragraph">
      <style:paragraph-properties fo:text-align="justify" fo:line-height="0.25in" fo:margin-left="0.7472in" fo:margin-right="0.0701in" fo:text-indent="-0.6673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language-asian="zh" style:country-asian="TW"/>
    </style:style>
    <style:style style:name="T167" style:parent-style-name="預設段落字型" style:family="text">
      <style:text-properties style:font-name="Times New Roman" style:language-asian="zh" style:country-asian="TW"/>
    </style:style>
    <style:style style:name="T168" style:parent-style-name="預設段落字型" style:family="text">
      <style:text-properties style:font-name="Times New Roman" style:language-asian="zh" style:country-asian="TW"/>
    </style:style>
    <style:style style:name="T169" style:parent-style-name="預設段落字型" style:family="text">
      <style:text-properties style:font-name="Times New Roman" fo:letter-spacing="-0.0069in" style:language-asian="zh" style:country-asian="TW"/>
    </style:style>
    <style:style style:name="T170" style:parent-style-name="預設段落字型" style:family="text">
      <style:text-properties style:font-name="Times New Roman" style:language-asian="zh" style:country-asian="TW"/>
    </style:style>
    <style:style style:name="T171" style:parent-style-name="預設段落字型" style:family="text">
      <style:text-properties style:font-name="Times New Roman" fo:letter-spacing="-0.0069in" style:language-asian="zh" style:country-asian="TW"/>
    </style:style>
    <style:style style:name="T172" style:parent-style-name="預設段落字型" style:family="text">
      <style:text-properties style:font-name="Times New Roman" fo:letter-spacing="-0.0034in" style:language-asian="zh" style:country-asian="TW"/>
    </style:style>
    <style:style style:name="T173" style:parent-style-name="預設段落字型" style:family="text">
      <style:text-properties style:font-name="Times New Roman" style:language-asian="zh" style:country-asian="TW"/>
    </style:style>
    <style:style style:name="T174" style:parent-style-name="預設段落字型" style:family="text">
      <style:text-properties style:font-name="Times New Roman" fo:letter-spacing="-0.0166in" style:language-asian="zh" style:country-asian="TW"/>
    </style:style>
    <style:style style:name="T175" style:parent-style-name="預設段落字型" style:family="text">
      <style:text-properties style:font-name="Times New Roman" style:language-asian="zh" style:country-asian="TW"/>
    </style:style>
    <style:style style:name="T176" style:parent-style-name="預設段落字型" style:family="text">
      <style:text-properties style:font-name="Times New Roman" fo:letter-spacing="-0.0166in" style:language-asian="zh" style:country-asian="TW"/>
    </style:style>
    <style:style style:name="T177" style:parent-style-name="預設段落字型" style:family="text">
      <style:text-properties style:font-name="Times New Roman" style:language-asian="zh" style:country-asian="TW"/>
    </style:style>
    <style:style style:name="T178" style:parent-style-name="預設段落字型" style:family="text">
      <style:text-properties style:font-name="Times New Roman" style:language-asian="zh" style:country-asian="TW"/>
    </style:style>
    <style:style style:name="T179" style:parent-style-name="預設段落字型" style:family="text">
      <style:text-properties style:font-name="Times New Roman" style:language-asian="zh" style:country-asian="TW"/>
    </style:style>
    <style:style style:name="T180" style:parent-style-name="預設段落字型" style:family="text">
      <style:text-properties style:font-name="Times New Roman" fo:letter-spacing="-0.0069in" style:language-asian="zh" style:country-asian="TW"/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fo:letter-spacing="0.0006in" style:language-asian="zh" style:country-asian="TW"/>
    </style:style>
    <style:style style:name="T183" style:parent-style-name="預設段落字型" style:family="text">
      <style:text-properties style:font-name="Times New Roman" style:language-asian="zh" style:country-asian="TW"/>
    </style:style>
    <style:style style:name="T184" style:parent-style-name="預設段落字型" style:family="text">
      <style:text-properties style:font-name="Times New Roman" fo:letter-spacing="-0.0166in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166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0.0027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T191" style:parent-style-name="預設段落字型" style:family="text">
      <style:text-properties style:font-name="Times New Roman" style:language-asian="zh" style:country-asian="TW"/>
    </style:style>
    <style:style style:name="T192" style:parent-style-name="預設段落字型" style:family="text">
      <style:text-properties style:font-name="Times New Roman" fo:letter-spacing="-0.0305in" style:language-asian="zh" style:country-asian="TW"/>
    </style:style>
    <style:style style:name="T193" style:parent-style-name="預設段落字型" style:family="text">
      <style:text-properties style:font-name="Times New Roman" style:language-asian="zh" style:country-asian="TW"/>
    </style:style>
    <style:style style:name="P194" style:parent-style-name="本文" style:family="paragraph">
      <style:paragraph-properties fo:line-height="0.25in" fo:margin-left="0.7472in" fo:margin-right="0.109in">
        <style:tab-stops/>
      </style:paragraph-properties>
    </style:style>
    <style:style style:name="T195" style:parent-style-name="預設段落字型" style:family="text">
      <style:text-properties style:font-name="Times New Roman" style:language-asian="zh" style:country-asian="TW"/>
    </style:style>
    <style:style style:name="T196" style:parent-style-name="預設段落字型" style:family="text">
      <style:text-properties style:font-name="Times New Roman" fo:letter-spacing="-0.0166in" style:language-asian="zh" style:country-asian="TW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fo:letter-spacing="0.0006in" style:language-asian="zh" style:country-asian="TW"/>
    </style:style>
    <style:style style:name="T199" style:parent-style-name="預設段落字型" style:family="text">
      <style:text-properties style:font-name="Times New Roman" style:language-asian="zh" style:country-asian="TW"/>
    </style:style>
    <style:style style:name="T200" style:parent-style-name="預設段落字型" style:family="text">
      <style:text-properties style:font-name="Times New Roman" style:language-asian="zh" style:country-asian="TW"/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style:language-asian="zh" style:country-asian="TW"/>
    </style:style>
    <style:style style:name="T203" style:parent-style-name="預設段落字型" style:family="text">
      <style:text-properties style:font-name="Times New Roman" fo:letter-spacing="0.0027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166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P209" style:parent-style-name="本文" style:family="paragraph">
      <style:paragraph-properties fo:text-align="justify" fo:line-height="0.25in" fo:margin-left="0.7472in" fo:margin-right="0.1083in" fo:text-indent="-0.6673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style:language-asian="zh" style:country-asian="TW"/>
    </style:style>
    <style:style style:name="T213" style:parent-style-name="預設段落字型" style:family="text">
      <style:text-properties style:font-name="Times New Roman" fo:letter-spacing="-0.0166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0.0027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166in" style:language-asian="zh" style:country-asian="TW"/>
    </style:style>
    <style:style style:name="T218" style:parent-style-name="預設段落字型" style:family="text">
      <style:text-properties style:font-name="Times New Roman" fo:letter-spacing="-0.0145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P22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1</text:span><text:span text:style-name="T3">-</text:span><text:span text:style-name="T4">1-1</text:span><text:span text:style-name="T5">-</text:span><text:span text:style-name="T6">1</text:span><text:span text:style-name="T7"><text:s text:c="16"/></text:span><text:span text:style-name="T8">樹德科</text:span><text:span text:style-name="T9">技</text:span><text:span text:style-name="T10">大學</text:span><text:span text:style-name="T11">資</text:span><text:span text:style-name="T12">訊工</text:span><text:span text:style-name="T13">程</text:span><text:span text:style-name="T14">系系</text:span><text:span text:style-name="T15">務</text:span><text:span text:style-name="T16">會</text:span><text:span text:style-name="T17">議</text:span><text:span text:style-name="T18">組織要點</text:span></text:h>
      <text:p text:style-name="P19"/>
      <text:p text:style-name="P20"><text:span text:style-name="T21">9</text:span><text:span text:style-name="T22">0</text:span><text:span text:style-name="T23"><text:s/></text:span><text:span text:style-name="T24">年</text:span><text:span text:style-name="T25"><text:s/></text:span><text:span text:style-name="T26">4</text:span><text:span text:style-name="T27"><text:s/></text:span><text:span text:style-name="T28">月</text:span><text:span text:style-name="T29"><text:s/></text:span><text:span text:style-name="T30">1</text:span><text:span text:style-name="T31">8</text:span><text:span text:style-name="T32"><text:s/></text:span><text:span text:style-name="T33">日</text:span><text:span text:style-name="T34"><text:s/></text:span><text:span text:style-name="T35">8</text:span><text:span text:style-name="T36">9</text:span><text:span text:style-name="T37"><text:s/></text:span><text:span text:style-name="T38">學</text:span><text:span text:style-name="T39">年</text:span><text:span text:style-name="T40">度</text:span><text:span text:style-name="T41">第</text:span><text:span text:style-name="T42"><text:s/></text:span><text:span text:style-name="T43">2</text:span><text:span text:style-name="T44"><text:s/></text:span><text:span text:style-name="T45">學</text:span><text:span text:style-name="T46">期</text:span><text:span text:style-name="T47">第</text:span><text:span text:style-name="T48"><text:s/></text:span><text:span text:style-name="T49">2</text:span><text:span text:style-name="T50"><text:s/></text:span><text:span text:style-name="T51">次</text:span><text:span text:style-name="T52">系務</text:span><text:span text:style-name="T53">會</text:span><text:span text:style-name="T54">議通過</text:span></text:p>
      <text:p text:style-name="P55"><text:span text:style-name="T56">9</text:span><text:span text:style-name="T57">0</text:span><text:span text:style-name="T58"><text:s/></text:span><text:span text:style-name="T59">年</text:span><text:span text:style-name="T60"><text:s/></text:span><text:span text:style-name="T61">5</text:span><text:span text:style-name="T62"><text:s/></text:span><text:span text:style-name="T63">月</text:span><text:span text:style-name="T64"><text:s/></text:span><text:span text:style-name="T65">1</text:span><text:span text:style-name="T66">4</text:span><text:span text:style-name="T67"><text:s/></text:span><text:span text:style-name="T68">日</text:span><text:span text:style-name="T69"><text:s/></text:span><text:span text:style-name="T70">8</text:span><text:span text:style-name="T71">9</text:span><text:span text:style-name="T72"><text:s/></text:span><text:span text:style-name="T73">學年</text:span><text:span text:style-name="T74">度</text:span><text:span text:style-name="T75">第</text:span><text:span text:style-name="T76"><text:s/></text:span><text:span text:style-name="T77">2</text:span><text:span text:style-name="T78"><text:s/></text:span><text:span text:style-name="T79">學</text:span><text:span text:style-name="T80">期第</text:span><text:span text:style-name="T81"><text:s/></text:span><text:span text:style-name="T82">2</text:span><text:span text:style-name="T83"><text:s/></text:span><text:span text:style-name="T84">次院</text:span><text:span text:style-name="T85">務</text:span><text:span text:style-name="T86">會議</text:span><text:span text:style-name="T87">通</text:span><text:span text:style-name="T88">過</text:span></text:p>
      <text:p text:style-name="P89"><text:span text:style-name="T90">9</text:span><text:span text:style-name="T91">8</text:span><text:span text:style-name="T92"><text:s/></text:span><text:span text:style-name="T93">年</text:span><text:span text:style-name="T94"><text:s/></text:span><text:span text:style-name="T95">2</text:span><text:span text:style-name="T96"><text:s/></text:span><text:span text:style-name="T97">月</text:span><text:span text:style-name="T98"><text:s/></text:span><text:span text:style-name="T99">2</text:span><text:span text:style-name="T100">6</text:span><text:span text:style-name="T101"><text:s/></text:span><text:span text:style-name="T102">日</text:span><text:span text:style-name="T103"><text:s/></text:span><text:span text:style-name="T104">9</text:span><text:span text:style-name="T105">7</text:span><text:span text:style-name="T106"><text:s/></text:span><text:span text:style-name="T107">學年</text:span><text:span text:style-name="T108">度</text:span><text:span text:style-name="T109">第</text:span><text:span text:style-name="T110"><text:s/></text:span><text:span text:style-name="T111">2</text:span><text:span text:style-name="T112"><text:s/></text:span><text:span text:style-name="T113">學</text:span><text:span text:style-name="T114">期第</text:span><text:span text:style-name="T115"><text:s/></text:span><text:span text:style-name="T116">2</text:span><text:span text:style-name="T117"><text:s/></text:span><text:span text:style-name="T118">次系</text:span><text:span text:style-name="T119">務</text:span><text:span text:style-name="T120">會議</text:span><text:span text:style-name="T121">通</text:span><text:span text:style-name="T122">過</text:span></text:p>
      <text:p text:style-name="P123"/>
      <text:p text:style-name="P124"/>
      <text:p text:style-name="P125"><text:span text:style-name="T126">第一條</text:span><text:span text:style-name="T127"><text:tab/></text:span><text:span text:style-name="T128">依據本校組織規程第二十六條之規</text:span><text:span text:style-name="T129">定，</text:span><text:span text:style-name="T130">訂定資訊工程系系務會議組織要</text:span><text:span text:style-name="T131"><text:s/></text:span><text:span text:style-name="T132">點。以下簡稱為本系務會議及本要點。</text:span></text:p>
      <text:p text:style-name="P133"><text:span text:style-name="T134">第二條</text:span><text:span text:style-name="T135"><text:tab/></text:span><text:span text:style-name="T136">本系務會議由資訊工程系講</text:span><text:span text:style-name="T137">師</text:span><text:span text:style-name="T138">(</text:span><text:span text:style-name="T139">含</text:span><text:span text:style-name="T140">)</text:span><text:span text:style-name="T141">職級以上專任教師組</text:span><text:span text:style-name="T142">成。</text:span><text:span text:style-name="T143">系主任為當</text:span><text:span text:style-name="T144"><text:s/></text:span><text:span text:style-name="T145">然委員及召集</text:span><text:span text:style-name="T146">人。</text:span><text:span text:style-name="T147">當系主任無法主持會議</text:span><text:span text:style-name="T148">時，</text:span><text:span text:style-name="T149">應由全體委員教師推選一</text:span><text:span text:style-name="T150"><text:s/></text:span><text:span text:style-name="T151">位委員擔任召集人。</text:span></text:p>
      <text:p text:style-name="P152">第三條<text:tab/>系務會議每學期至少舉行三次，必要時得召開臨時會議。。</text:p>
      <text:p text:style-name="P153"><text:span text:style-name="T154">第四條</text:span><text:span text:style-name="T155"><text:tab/></text:span><text:span text:style-name="T156">本系務會議之職責為討論並決議本系教</text:span><text:span text:style-name="T157">學、</text:span><text:span text:style-name="T158">研</text:span><text:span text:style-name="T159">究、</text:span><text:span text:style-name="T160">發</text:span><text:span text:style-name="T161">展、</text:span><text:span text:style-name="T162">學生事務及其</text:span><text:span text:style-name="T163"><text:s/></text:span><text:span text:style-name="T164">相關系務事項等。</text:span></text:p>
      <text:p text:style-name="P165"><text:span text:style-name="T166">第五條</text:span><text:span text:style-name="T167"><text:tab/></text:span><text:span text:style-name="T168">本系務會議召開</text:span><text:span text:style-name="T169">時，</text:span><text:span text:style-name="T170">若為決議重要事項</text:span><text:span text:style-name="T171">時，</text:span><text:span text:style-name="T172">需</text:span><text:span text:style-name="T173">有三分之</text:span><text:span text:style-name="T174">二</text:span><text:span text:style-name="T175">（含</text:span><text:span text:style-name="T176">）</text:span><text:span text:style-name="T177">以上委</text:span><text:span text:style-name="T178"><text:s/></text:span><text:span text:style-name="T179">員出席方得開</text:span><text:span text:style-name="T180">議，</text:span><text:span text:style-name="T181">非經出席委員三</text:span><text:span text:style-name="T182">分</text:span><text:span text:style-name="T183">之</text:span><text:span text:style-name="T184">二</text:span><text:span text:style-name="T185">（含</text:span><text:span text:style-name="T186">）</text:span><text:span text:style-name="T187">以上</text:span><text:span text:style-name="T188">同意者不得決議</text:span><text:span text:style-name="T189">，</text:span><text:span text:style-name="T190"><text:s/></text:span><text:span text:style-name="T191">並得視事實需要由召集人邀請相關人員列席報告或說</text:span><text:span text:style-name="T192">明；</text:span><text:span text:style-name="T193">若為決議一般</text:span></text:p>
      <text:p text:style-name="P194"><text:span text:style-name="T195">事</text:span><text:span text:style-name="T196">項，</text:span><text:span text:style-name="T197">則需有二分之</text:span><text:span text:style-name="T198">一</text:span><text:span text:style-name="T199">(</text:span><text:span text:style-name="T200">含</text:span><text:span text:style-name="T201">)</text:span><text:span text:style-name="T202">以上委員出席方</text:span><text:span text:style-name="T203">得</text:span><text:span text:style-name="T204">開</text:span><text:span text:style-name="T205">議，</text:span><text:span text:style-name="T206">議案必須經過出席</text:span><text:span text:style-name="T207"><text:s/></text:span><text:span text:style-name="T208">委員三分之二以上同意，方為決議成立。</text:span></text:p>
      <text:p text:style-name="P209"><text:span text:style-name="T210">第六條</text:span><text:span text:style-name="T211"><text:tab/></text:span><text:span text:style-name="T212">本要點經本系務會議通</text:span><text:span text:style-name="T213">過，</text:span><text:span text:style-name="T214">報請資訊學院院</text:span><text:span text:style-name="T215">務</text:span><text:span text:style-name="T216">會議審核通過</text:span><text:span text:style-name="T217">後</text:span><text:span text:style-name="T218">，</text:span><text:span text:style-name="T219">陳請院</text:span><text:span text:style-name="T220"><text:s/></text:span><text:span text:style-name="T221">長核定後實施，修正時亦同。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2:00Z</meta:creation-date>
    <dc:date>2020-03-18T11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