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line-height="0.2965in" fo:margin-left="0.0986in">
        <style:tab-stops/>
      </style:paragraph-properties>
    </style:style>
    <style:style style:name="T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margin-top="0.0034in"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text-align="center" fo:margin-left="3.0784in" fo:margin-right="0.036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51" style:parent-style-name="內文" style:family="paragraph">
      <style:paragraph-properties fo:margin-top="0.002in" fo:line-height="0.0763in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52" style:parent-style-name="內文" style:family="paragraph">
      <style:paragraph-properties fo:text-align="center" fo:margin-left="3.0784in" fo:margin-right="0.036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letter-spacing="-0.0347in" fo:font-size="10pt" style:font-size-asian="10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letter-spacing="-0.0347in" fo:font-size="10pt" style:font-size-asian="10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87" style:parent-style-name="內文" style:family="paragraph">
      <style:paragraph-properties fo:margin-top="0.0013in" fo:line-height="0.0763in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88" style:parent-style-name="內文" style:family="paragraph">
      <style:paragraph-properties fo:text-align="center" fo:margin-left="3.0784in" fo:margin-right="0.03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letter-spacing="-0.0347in" fo:font-size="10pt" style:font-size-asian="10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letter-spacing="-0.0347in" fo:font-size="10pt" style:font-size-asian="10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123" style:parent-style-name="內文" style:family="paragraph">
      <style:paragraph-properties fo:margin-top="0.0013in" fo:line-height="0.0763in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124" style:parent-style-name="內文" style:family="paragraph">
      <style:paragraph-properties fo:text-align="center" fo:margin-left="3.0784in" fo:margin-right="0.036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letter-spacing="-0.0347in" fo:font-size="10pt" style:font-size-asian="10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letter-spacing="-0.0347in" fo:font-size="10pt" style:font-size-asian="10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159" style:parent-style-name="內文" style:family="paragraph">
      <style:paragraph-properties fo:margin-top="0.0013in" fo:line-height="0.0763in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160" style:parent-style-name="內文" style:family="paragraph">
      <style:paragraph-properties fo:text-align="center" fo:margin-left="2.928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fo:letter-spacing="-0.0347in" fo:font-size="10pt" style:font-size-asian="10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fo:letter-spacing="-0.0347in" fo:font-size="10pt" style:font-size-asian="10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fo:letter-spacing="-0.0347in" fo:font-size="10pt" style:font-size-asian="10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197" style:parent-style-name="內文" style:family="paragraph">
      <style:paragraph-properties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8" style:parent-style-name="本文" style:family="paragraph">
      <style:paragraph-properties fo:line-height="0.25in" fo:margin-left="0.7472in" fo:margin-right="0.1194in" fo:text-indent="-0.6673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Times New Roman" style:language-asian="zh" style:country-asian="TW"/>
    </style:style>
    <style:style style:name="T200" style:parent-style-name="預設段落字型" style:family="text">
      <style:text-properties style:font-name="Times New Roman" style:language-asian="zh" style:country-asian="TW"/>
    </style:style>
    <style:style style:name="T201" style:parent-style-name="預設段落字型" style:family="text">
      <style:text-properties style:font-name="Times New Roman" style:language-asian="zh" style:country-asian="TW"/>
    </style:style>
    <style:style style:name="T202" style:parent-style-name="預設段落字型" style:family="text">
      <style:text-properties style:font-name="Times New Roman" fo:letter-spacing="0.000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305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P208" style:parent-style-name="本文" style:family="paragraph">
      <style:paragraph-properties fo:line-height="0.2333in">
        <style:tab-stops>
          <style:tab-stop style:type="left" style:position="0.6666in"/>
        </style:tab-stops>
      </style:paragraph-properties>
      <style:text-properties style:font-name="Times New Roman" style:language-asian="zh" style:country-asian="TW"/>
    </style:style>
    <style:style style:name="P209" style:parent-style-name="本文" style:family="paragraph">
      <style:paragraph-properties fo:text-align="justify" fo:margin-top="0.0166in" fo:line-height="0.25in" fo:margin-left="1.0805in" fo:margin-right="0.1201in" fo:text-indent="-0.334in">
        <style:tab-stops/>
      </style:paragraph-properties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104in" style:language-asian="zh" style:country-asian="TW"/>
    </style:style>
    <style:style style:name="T212" style:parent-style-name="預設段落字型" style:family="text">
      <style:text-properties style:font-name="Times New Roman" style:language-asian="zh" style:country-asian="TW"/>
    </style:style>
    <style:style style:name="T213" style:parent-style-name="預設段落字型" style:family="text">
      <style:text-properties style:font-name="Times New Roman" fo:letter-spacing="-0.0104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104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166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0.0027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166in" style:language-asian="zh" style:country-asian="TW"/>
    </style:style>
    <style:style style:name="T224" style:parent-style-name="預設段落字型" style:family="text">
      <style:text-properties style:font-name="Times New Roma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P227" style:parent-style-name="本文" style:family="paragraph">
      <style:paragraph-properties fo:text-align="justify" fo:line-height="0.25in" fo:margin-left="1.0805in" fo:margin-right="0.1187in" fo:text-indent="-0.334in">
        <style:tab-stops/>
      </style:paragraph-properties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305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0.0006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T235" style:parent-style-name="預設段落字型" style:family="text">
      <style:text-properties style:font-name="Times New Roman" style:language-asian="zh" style:country-asian="TW"/>
    </style:style>
    <style:style style:name="T236" style:parent-style-name="預設段落字型" style:family="text">
      <style:text-properties style:font-name="Times New Roman" style:language-asian="zh" style:country-asian="TW"/>
    </style:style>
    <style:style style:name="T237" style:parent-style-name="預設段落字型" style:family="text">
      <style:text-properties style:font-name="Times New Roman" style:language-asian="zh" style:country-asian="TW"/>
    </style:style>
    <style:style style:name="T238" style:parent-style-name="預設段落字型" style:family="text">
      <style:text-properties style:font-name="Times New Roman" fo:letter-spacing="-0.0104in" style:language-asian="zh" style:country-asian="TW"/>
    </style:style>
    <style:style style:name="T239" style:parent-style-name="預設段落字型" style:family="text">
      <style:text-properties style:font-name="Times New Roman" style:language-asian="zh" style:country-asian="TW"/>
    </style:style>
    <style:style style:name="T240" style:parent-style-name="預設段落字型" style:family="text">
      <style:text-properties style:font-name="Times New Roman" fo:letter-spacing="-0.0104in" style:language-asian="zh" style:country-asian="TW"/>
    </style:style>
    <style:style style:name="T241" style:parent-style-name="預設段落字型" style:family="text">
      <style:text-properties style:font-name="Times New Roman" style:language-asian="zh" style:country-asian="TW"/>
    </style:style>
    <style:style style:name="T242" style:parent-style-name="預設段落字型" style:family="text">
      <style:text-properties style:font-name="Times New Roman" fo:letter-spacing="-0.0104in" style:language-asian="zh" style:country-asian="TW"/>
    </style:style>
    <style:style style:name="T243" style:parent-style-name="預設段落字型" style:family="text">
      <style:text-properties style:font-name="Times New Roman" style:language-asian="zh" style:country-asian="TW"/>
    </style:style>
    <style:style style:name="P244" style:parent-style-name="本文" style:family="paragraph">
      <style:paragraph-properties fo:line-height="0.25in" fo:margin-right="0.3937in" fo:text-indent="1in">
        <style:tab-stops>
          <style:tab-stop style:type="left" style:position="0.6666in"/>
        </style:tab-stops>
      </style:paragraph-properties>
      <style:text-properties style:font-name="Times New Roman" style:language-asian="zh" style:country-asian="TW"/>
    </style:style>
    <style:style style:name="P245" style:parent-style-name="本文" style:family="paragraph">
      <style:paragraph-properties fo:line-height="0.2333in">
        <style:tab-stops>
          <style:tab-stop style:type="left" style:position="0.6666in"/>
        </style:tab-stops>
      </style:paragraph-properties>
      <style:text-properties style:font-name="Times New Roman" style:language-asian="zh" style:country-asian="TW"/>
    </style:style>
    <style:style style:name="P246" style:parent-style-name="本文" style:family="paragraph">
      <style:paragraph-properties fo:margin-top="0.0166in" fo:line-height="0.25in" fo:margin-left="0.7472in">
        <style:tab-stops/>
      </style:paragraph-properties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0.0006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34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34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69in" style:language-asian="zh" style:country-asian="TW"/>
    </style:style>
    <style:style style:name="T256" style:parent-style-name="預設段落字型" style:family="text">
      <style:text-properties style:font-name="Times New Roman" fo:letter-spacing="-0.0034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69in" style:language-asian="zh" style:country-asian="TW"/>
    </style:style>
    <style:style style:name="T259" style:parent-style-name="預設段落字型" style:family="text">
      <style:text-properties style:font-name="Times New Roman" fo:letter-spacing="-0.0034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34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69in" style:language-asian="zh" style:country-asian="TW"/>
    </style:style>
    <style:style style:name="T264" style:parent-style-name="預設段落字型" style:family="text">
      <style:text-properties style:font-name="Times New Roman" fo:letter-spacing="-0.0034in" style:language-asian="zh" style:country-asian="TW"/>
    </style:style>
    <style:style style:name="T265" style:parent-style-name="預設段落字型" style:family="text">
      <style:text-properties style:font-name="Times New Roman" fo:letter-spacing="0.0027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P269" style:parent-style-name="本文" style:family="paragraph">
      <style:paragraph-properties fo:line-height="0.25in" fo:margin-left="0.7472in" fo:margin-right="0.1208in" fo:text-indent="-0.6673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201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201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104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P281" style:parent-style-name="本文" style:family="paragraph">
      <style:paragraph-properties fo:line-height="0.2333in">
        <style:tab-stops>
          <style:tab-stop style:type="left" style:position="0.6666in"/>
        </style:tab-stops>
      </style:paragraph-properties>
      <style:text-properties style:font-name="Times New Roman" style:language-asian="zh" style:country-asian="TW"/>
    </style:style>
    <style:style style:name="P282" style:parent-style-name="本文" style:family="paragraph">
      <style:paragraph-properties fo:margin-top="0.0166in" fo:line-height="0.25in" fo:margin-left="0.7472in" fo:margin-right="0.1243in" fo:text-indent="-0.6673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="Times New Roman" style:language-asian="zh" style:country-asian="TW"/>
    </style:style>
    <style:style style:name="T284" style:parent-style-name="預設段落字型" style:family="text">
      <style:text-properties style:font-name="Times New Roman" style:language-asian="zh" style:country-asian="TW"/>
    </style:style>
    <style:style style:name="T285" style:parent-style-name="預設段落字型" style:family="text">
      <style:text-properties style:font-name="Times New Roman" style:language-asian="zh" style:country-asian="TW"/>
    </style:style>
    <style:style style:name="T286" style:parent-style-name="預設段落字型" style:family="text">
      <style:text-properties style:font-name="Times New Roman" fo:letter-spacing="-0.0166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0.0027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66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P294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h text:style-name="P1" text:outline-level="3"><text:span text:style-name="T2">樹德科</text:span><text:span text:style-name="T3">技</text:span><text:span text:style-name="T4">大學</text:span><text:span text:style-name="T5">資</text:span><text:span text:style-name="T6">訊工</text:span><text:span text:style-name="T7">程</text:span><text:span text:style-name="T8">系教</text:span><text:span text:style-name="T9">師</text:span><text:span text:style-name="T10">評</text:span><text:span text:style-name="T11">審</text:span><text:span text:style-name="T12">委員會</text:span><text:span text:style-name="T13">設</text:span><text:span text:style-name="T14">置辦法</text:span></text:h>
      <text:p text:style-name="P15"/>
      <text:p text:style-name="P16"><text:span text:style-name="T17">9</text:span><text:span text:style-name="T18">0</text:span><text:span text:style-name="T19"><text:s/></text:span><text:span text:style-name="T20">年</text:span><text:span text:style-name="T21"><text:s/></text:span><text:span text:style-name="T22">4</text:span><text:span text:style-name="T23"><text:s/></text:span><text:span text:style-name="T24">月</text:span><text:span text:style-name="T25"><text:s/></text:span><text:span text:style-name="T26">1</text:span><text:span text:style-name="T27">8</text:span><text:span text:style-name="T28"><text:s/></text:span><text:span text:style-name="T29">日</text:span><text:span text:style-name="T30"><text:s/></text:span><text:span text:style-name="T31">8</text:span><text:span text:style-name="T32">9</text:span><text:span text:style-name="T33"><text:s/></text:span><text:span text:style-name="T34">學</text:span><text:span text:style-name="T35">年</text:span><text:span text:style-name="T36">度</text:span><text:span text:style-name="T37">第</text:span><text:span text:style-name="T38"><text:s/></text:span><text:span text:style-name="T39">2</text:span><text:span text:style-name="T40"><text:s/></text:span><text:span text:style-name="T41">學</text:span><text:span text:style-name="T42">期</text:span><text:span text:style-name="T43">第</text:span><text:span text:style-name="T44"><text:s/></text:span><text:span text:style-name="T45">2</text:span><text:span text:style-name="T46"><text:s/></text:span><text:span text:style-name="T47">次</text:span><text:span text:style-name="T48">系務</text:span><text:span text:style-name="T49">會</text:span><text:span text:style-name="T50">議通過</text:span></text:p>
      <text:p text:style-name="P51"/>
      <text:p text:style-name="P52"><text:span text:style-name="T53">9</text:span><text:span text:style-name="T54">0</text:span><text:span text:style-name="T55"><text:s/></text:span><text:span text:style-name="T56">年</text:span><text:span text:style-name="T57"><text:s/></text:span><text:span text:style-name="T58">5</text:span><text:span text:style-name="T59"><text:s/></text:span><text:span text:style-name="T60">月</text:span><text:span text:style-name="T61"><text:s/></text:span><text:span text:style-name="T62">1</text:span><text:span text:style-name="T63">4</text:span><text:span text:style-name="T64"><text:s/></text:span><text:span text:style-name="T65">日</text:span><text:span text:style-name="T66"><text:s/></text:span><text:span text:style-name="T67">8</text:span><text:span text:style-name="T68">9</text:span><text:span text:style-name="T69"><text:s/></text:span><text:span text:style-name="T70">學</text:span><text:span text:style-name="T71">年</text:span><text:span text:style-name="T72">度</text:span><text:span text:style-name="T73">第</text:span><text:span text:style-name="T74"><text:s/></text:span><text:span text:style-name="T75">2</text:span><text:span text:style-name="T76"><text:s/></text:span><text:span text:style-name="T77">學</text:span><text:span text:style-name="T78">期</text:span><text:span text:style-name="T79">第</text:span><text:span text:style-name="T80"><text:s/></text:span><text:span text:style-name="T81">2</text:span><text:span text:style-name="T82"><text:s/></text:span><text:span text:style-name="T83">次</text:span><text:span text:style-name="T84">院務</text:span><text:span text:style-name="T85">會</text:span><text:span text:style-name="T86">議通過</text:span></text:p>
      <text:p text:style-name="P87"/>
      <text:p text:style-name="P88"><text:span text:style-name="T89">9</text:span><text:span text:style-name="T90">8</text:span><text:span text:style-name="T91"><text:s/></text:span><text:span text:style-name="T92">年</text:span><text:span text:style-name="T93"><text:s/></text:span><text:span text:style-name="T94">3</text:span><text:span text:style-name="T95"><text:s/></text:span><text:span text:style-name="T96">月</text:span><text:span text:style-name="T97"><text:s/></text:span><text:span text:style-name="T98">1</text:span><text:span text:style-name="T99">9</text:span><text:span text:style-name="T100"><text:s/></text:span><text:span text:style-name="T101">日</text:span><text:span text:style-name="T102"><text:s/></text:span><text:span text:style-name="T103">9</text:span><text:span text:style-name="T104">7</text:span><text:span text:style-name="T105"><text:s/></text:span><text:span text:style-name="T106">學</text:span><text:span text:style-name="T107">年</text:span><text:span text:style-name="T108">度</text:span><text:span text:style-name="T109">第</text:span><text:span text:style-name="T110"><text:s/></text:span><text:span text:style-name="T111">2</text:span><text:span text:style-name="T112"><text:s/></text:span><text:span text:style-name="T113">學</text:span><text:span text:style-name="T114">期</text:span><text:span text:style-name="T115">第</text:span><text:span text:style-name="T116"><text:s/></text:span><text:span text:style-name="T117">1</text:span><text:span text:style-name="T118"><text:s/></text:span><text:span text:style-name="T119">次</text:span><text:span text:style-name="T120">系務</text:span><text:span text:style-name="T121">會</text:span><text:span text:style-name="T122">議通過</text:span></text:p>
      <text:p text:style-name="P123"/>
      <text:p text:style-name="P124"><text:span text:style-name="T125">9</text:span><text:span text:style-name="T126">8</text:span><text:span text:style-name="T127"><text:s/></text:span><text:span text:style-name="T128">年</text:span><text:span text:style-name="T129"><text:s/></text:span><text:span text:style-name="T130">9</text:span><text:span text:style-name="T131"><text:s/></text:span><text:span text:style-name="T132">月</text:span><text:span text:style-name="T133"><text:s/></text:span><text:span text:style-name="T134">1</text:span><text:span text:style-name="T135">7</text:span><text:span text:style-name="T136"><text:s/></text:span><text:span text:style-name="T137">日</text:span><text:span text:style-name="T138"><text:s/></text:span><text:span text:style-name="T139">9</text:span><text:span text:style-name="T140">8</text:span><text:span text:style-name="T141"><text:s/></text:span><text:span text:style-name="T142">學</text:span><text:span text:style-name="T143">年</text:span><text:span text:style-name="T144">度</text:span><text:span text:style-name="T145">第</text:span><text:span text:style-name="T146"><text:s/></text:span><text:span text:style-name="T147">1</text:span><text:span text:style-name="T148"><text:s/></text:span><text:span text:style-name="T149">學</text:span><text:span text:style-name="T150">期</text:span><text:span text:style-name="T151">第</text:span><text:span text:style-name="T152"><text:s/></text:span><text:span text:style-name="T153">3</text:span><text:span text:style-name="T154"><text:s/></text:span><text:span text:style-name="T155">次</text:span><text:span text:style-name="T156">系務</text:span><text:span text:style-name="T157">會</text:span><text:span text:style-name="T158">議通過</text:span></text:p>
      <text:p text:style-name="P159"/>
      <text:p text:style-name="P160"><text:span text:style-name="T161">9</text:span><text:span text:style-name="T162">8</text:span><text:span text:style-name="T163"><text:s/></text:span><text:span text:style-name="T164">年</text:span><text:span text:style-name="T165"><text:s/></text:span><text:span text:style-name="T166">9</text:span><text:span text:style-name="T167"><text:s/></text:span><text:span text:style-name="T168">月</text:span><text:span text:style-name="T169"><text:s/></text:span><text:span text:style-name="T170">2</text:span><text:span text:style-name="T171">2</text:span><text:span text:style-name="T172"><text:s/></text:span><text:span text:style-name="T173">日</text:span><text:span text:style-name="T174"><text:s/></text:span><text:span text:style-name="T175">9</text:span><text:span text:style-name="T176">8</text:span><text:span text:style-name="T177"><text:s/></text:span><text:span text:style-name="T178">學</text:span><text:span text:style-name="T179">年</text:span><text:span text:style-name="T180">度</text:span><text:span text:style-name="T181">第</text:span><text:span text:style-name="T182"><text:s/></text:span><text:span text:style-name="T183">1</text:span><text:span text:style-name="T184"><text:s/></text:span><text:span text:style-name="T185">學</text:span><text:span text:style-name="T186">期</text:span><text:span text:style-name="T187">第</text:span><text:span text:style-name="T188"><text:s/></text:span><text:span text:style-name="T189">2</text:span><text:span text:style-name="T190"><text:s/></text:span><text:span text:style-name="T191">次</text:span><text:span text:style-name="T192">院教</text:span><text:span text:style-name="T193">評</text:span><text:span text:style-name="T194">會議</text:span><text:span text:style-name="T195">通</text:span><text:span text:style-name="T196">過</text:span></text:p>
      <text:p text:style-name="P197"/>
      <text:p text:style-name="P198"><text:span text:style-name="T199">第一條</text:span><text:span text:style-name="T200"><text:tab/></text:span><text:span text:style-name="T201">依據本校教師評審委員會設置辦法第</text:span><text:span text:style-name="T202">二</text:span><text:span text:style-name="T203">條之規</text:span><text:span text:style-name="T204">定，</text:span><text:span text:style-name="T205">訂定資訊工程系教師</text:span><text:span text:style-name="T206"><text:s/></text:span><text:span text:style-name="T207">評審委員會設置辦法，以下簡稱本系教評會及本辦法。</text:span></text:p>
      <text:p text:style-name="P208">第二條<text:tab/>本系教評會由下列人員組成：</text:p>
      <text:p text:style-name="P209"><text:span text:style-name="T210">一、當然委</text:span><text:span text:style-name="T211">員：</text:span><text:span text:style-name="T212">系主任兼召集</text:span><text:span text:style-name="T213">人。</text:span><text:span text:style-name="T214">當系主任無法主持會議</text:span><text:span text:style-name="T215">時，</text:span><text:span text:style-name="T216">應由教評</text:span><text:span text:style-name="T217"><text:s/></text:span><text:span text:style-name="T218">委員推選一位委員擔任召集</text:span><text:span text:style-name="T219">人。</text:span><text:span text:style-name="T220">若系主任為</text:span><text:span text:style-name="T221">申</text:span><text:span text:style-name="T222">請升等</text:span><text:span text:style-name="T223">者，</text:span><text:span text:style-name="T224">應迴避系</text:span><text:span text:style-name="T225"><text:s/></text:span><text:span text:style-name="T226">教評會議，召集人由系教評會委員推選之。</text:span></text:p>
      <text:p text:style-name="P227"><text:span text:style-name="T228">二、推選委</text:span><text:span text:style-name="T229">員：</text:span><text:span text:style-name="T230">經由系務會議就本系助理教</text:span><text:span text:style-name="T231">授</text:span><text:span text:style-name="T232">(</text:span><text:span text:style-name="T233">含</text:span><text:span text:style-name="T234">)</text:span><text:span text:style-name="T235">以上職級之專任教師</text:span><text:span text:style-name="T236"><text:s/></text:span><text:span text:style-name="T237">推選三至七人擔任</text:span><text:span text:style-name="T238">之，</text:span><text:span text:style-name="T239">任期一</text:span><text:span text:style-name="T240">年，</text:span><text:span text:style-name="T241">連選得連</text:span><text:span text:style-name="T242">任。</text:span><text:span text:style-name="T243">若本系教評會之討</text:span></text:p>
      <text:p text:style-name="P244">論事項與系教評委員有相關時，其當事人應迴避系教評會議。<text:s/>第三條<text:tab/>本系教評會以每學期至少開會一次為原則。</text:p>
      <text:p text:style-name="P245">第四條<text:tab/>本系教評會之職責：</text:p>
      <text:p text:style-name="P246"><text:span text:style-name="T247">本系教評會依</text:span><text:span text:style-name="T248">本</text:span><text:span text:style-name="T249">系發展需要及相關規定，就本系專任教師之聘任、聘</text:span><text:span text:style-name="T250"><text:s/></text:span><text:span text:style-name="T251">期、</text:span><text:span text:style-name="T252">升</text:span><text:span text:style-name="T253">等、</text:span><text:span text:style-name="T254">延長服</text:span><text:span text:style-name="T255">務</text:span><text:span text:style-name="T256">、</text:span><text:span text:style-name="T257">獎</text:span><text:span text:style-name="T258">勵</text:span><text:span text:style-name="T259">、</text:span><text:span text:style-name="T260">解</text:span><text:span text:style-name="T261">聘、</text:span><text:span text:style-name="T262">停</text:span><text:span text:style-name="T263">聘</text:span><text:span text:style-name="T264">、不</text:span><text:span text:style-name="T265">續聘及兼任教師之聘任</text:span><text:span text:style-name="T266">、</text:span><text:span text:style-name="T267"><text:s/></text:span><text:span text:style-name="T268">升等等重要事項先行初審，審查通過後，提送院教師評審會審查。</text:span></text:p>
      <text:p text:style-name="P269"><text:span text:style-name="T270">第五條</text:span><text:span text:style-name="T271"><text:tab/></text:span><text:span text:style-name="T272">本系教評會開會時需有三分之</text:span><text:span text:style-name="T273">二</text:span><text:span text:style-name="T274">（含</text:span><text:span text:style-name="T275">）</text:span><text:span text:style-name="T276">以上委員出席方得開</text:span><text:span text:style-name="T277">議，</text:span><text:span text:style-name="T278">討論事</text:span><text:span text:style-name="T279"><text:s/></text:span><text:span text:style-name="T280">項應有出席委員三分之二（含）以上之同意，始得決議通過。</text:span></text:p>
      <text:p text:style-name="P281">第六條<text:tab/>本辦法未盡事項悉依相關法令及本校有關規定辦理。</text:p>
      <text:p text:style-name="P282"><text:span text:style-name="T283">第七條</text:span><text:span text:style-name="T284"><text:tab/></text:span><text:span text:style-name="T285">本辦法經本系系務會議通</text:span><text:span text:style-name="T286">過，</text:span><text:span text:style-name="T287">並經院教師評</text:span><text:span text:style-name="T288">審</text:span><text:span text:style-name="T289">委員會議核備後實</text:span><text:span text:style-name="T290">施，</text:span><text:span text:style-name="T291">修</text:span><text:span text:style-name="T292"><text:s/></text:span><text:span text:style-name="T293">正時亦同。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080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hapter" style:display-name="chapter" style:family="paragraph" style:parent-style-name="內文" style:list-style-name="LFO1"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7875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0705</meta:initial-creator>
    <dc:creator>陳勇霖</dc:creator>
    <meta:creation-date>2020-03-18T11:32:00Z</meta:creation-date>
    <dc:date>2020-03-18T11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