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8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847in" text:min-label-width="0.318in" text:list-level-position-and-space-mode="label-alignment">
          <style:list-level-label-alignment text:label-followed-by="listtab" fo:margin-left="1.3027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81in" text:min-label-width="0.318in" text:list-level-position-and-space-mode="label-alignment">
          <style:list-level-label-alignment text:label-followed-by="listtab" fo:margin-left="1.1062in" fo:text-indent="-0.3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333in" text:list-level-position-and-space-mode="label-alignment">
          <style:list-level-label-alignment text:label-followed-by="listtab" fo:margin-left="0.5666in" fo:text-indent="-0.2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4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7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8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9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10" style:parent-style-name="內文" style:family="paragraph">
      <style:paragraph-properties fo:text-align="end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fo:text-align="justify" fo:margin-left="1.4166in" fo:text-indent="-1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text-align="justify" fo:margin-left="1.4166in" fo:text-indent="-1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text-align="justify" fo:margin-left="0.9166in" fo:text-indent="-0.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text-align="justify" fo:margin-left="0.3333in" fo:text-indent="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justify" fo:margin-left="0.9166in" fo:text-indent="-0.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margin-left="1.375in" fo:text-indent="-0.458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text-align="justify" fo:margin-left="1.375in" fo:text-indent="-0.458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text-align="justify" fo:margin-left="1.375in" fo:text-indent="-0.458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3" style:parent-style-name="內文Web" style:family="paragraph">
      <style:paragraph-properties fo:break-before="page" fo:margin-top="0in" fo:margin-bottom="0in" fo:line-height="150%"/>
      <style:text-properties style:font-name="Times New Roman" style:font-name-asian="標楷體"/>
    </style:style>
    <style:style style:name="P24" style:parent-style-name="內文" style:family="paragraph">
      <style:paragraph-properties style:snap-to-layout-grid="false" fo:text-align="justify" fo:margin-left="0.3347in">
        <style:tab-stops/>
      </style:paragraph-properties>
      <style:text-properties style:font-name="Times New Roman" style:font-name-asian="標楷體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widows="2" fo:orphans="2" style:snap-to-layout-grid="false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widows="2" fo:orphans="2" style:snap-to-layout-grid="false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4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4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4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4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4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4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4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4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52" style:parent-style-name="內文" style:family="paragraph">
      <style:paragraph-properties fo:widows="2" fo:orphans="2" style:snap-to-layout-grid="false"/>
      <style:text-properties style:font-name="Times New Roman" style:font-name-asian="標楷體" fo:font-size="12pt" style:font-size-asian="12pt" style:font-size-complex="12pt"/>
    </style:style>
    <style:style style:name="P53" style:parent-style-name="內文" style:family="paragraph">
      <style:paragraph-properties fo:widows="2" fo:orphans="2" style:snap-to-layout-grid="false"/>
      <style:text-properties style:font-name="Times New Roman" style:font-name-asian="標楷體" fo:font-size="12pt" style:font-size-asian="12pt" style:font-size-complex="12pt"/>
    </style:style>
    <style:style style:name="P54" style:parent-style-name="內文" style:family="paragraph">
      <style:paragraph-properties fo:widows="2" fo:orphans="2" style:snap-to-layout-grid="false"/>
      <style:text-properties style:font-name="Times New Roman" style:font-name-asian="標楷體" fo:font-size="12pt" style:font-size-asian="12pt" style:font-size-complex="12pt"/>
    </style:style>
    <style:style style:name="P55" style:parent-style-name="內文" style:family="paragraph">
      <style:paragraph-properties fo:widows="2" fo:orphans="2" style:snap-to-layout-grid="false"/>
      <style:text-properties style:font-name="Times New Roman" style:font-name-asian="標楷體" fo:font-size="12pt" style:font-size-asian="12pt" style:font-size-complex="12pt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60" style:parent-style-name="內文" style:family="paragraph">
      <style:paragraph-properties fo:widows="2" fo:orphans="2" style:snap-to-layout-grid="false"/>
      <style:text-properties style:font-name="Times New Roman" style:font-name-asian="標楷體" fo:font-size="12pt" style:font-size-asian="12pt" style:font-size-complex="12pt"/>
    </style:style>
    <style:style style:name="P61" style:parent-style-name="內文" style:family="paragraph">
      <style:paragraph-properties fo:widows="2" fo:orphans="2" style:snap-to-layout-grid="false"/>
      <style:text-properties style:font-name="Times New Roman" style:font-name-asian="標楷體" fo:font-size="12pt" style:font-size-asian="12pt" style:font-size-complex="12pt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Times New Roman" style:font-name-asian="標楷體" fo:font-size="12pt" style:font-size-asian="12pt" style:font-size-complex="12pt" fo:language="it" fo:country="IT"/>
    </style:style>
    <style:style style:name="T70" style:parent-style-name="預設段落字型" style:family="text">
      <style:text-properties style:font-name="Times New Roman" style:font-name-asian="標楷體" style:font-weight-complex="bold" fo:font-size="12pt" style:font-size-asian="12pt" style:font-size-complex="12pt" fo:language="it" fo:country="IT"/>
    </style:style>
    <style:style style:name="T71" style:parent-style-name="預設段落字型" style:family="text">
      <style:text-properties style:font-name="Times New Roman" style:font-name-asian="標楷體" fo:font-size="12pt" style:font-size-asian="12pt" style:font-size-complex="12pt" fo:language="it" fo:country="IT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fo:font-size="12pt" style:font-size-asian="12pt" style:font-size-complex="12pt" fo:language="fr" fo:country="FR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7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 fo:language="fr" fo:country="FR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7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80" style:parent-style-name="內文" style:family="paragraph">
      <style:paragraph-properties fo:widows="2" fo:orphans="2" style:snap-to-layout-grid="false" fo:text-align="justify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font-size="12pt" style:font-size-asian="12pt" style:font-size-complex="12pt" fo:language="en"/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5" style:parent-style-name="內文" style:family="paragraph">
      <style:paragraph-properties fo:widows="2" fo:orphans="2" style:snap-to-layout-grid="false"/>
      <style:text-properties style:font-name="Times New Roman" style:font-name-asian="標楷體" fo:font-size="12pt" style:font-size-asian="12pt" style:font-size-complex="12pt"/>
    </style:style>
    <style:style style:name="P86" style:parent-style-name="內文" style:family="paragraph">
      <style:paragraph-properties fo:widows="2" fo:orphans="2" style:snap-to-layout-grid="false"/>
      <style:text-properties style:font-name="Times New Roman" style:font-name-asian="標楷體" fo:font-size="12pt" style:font-size-asian="12pt" style:font-size-complex="12pt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94" style:parent-style-name="內文" style:family="paragraph">
      <style:paragraph-properties fo:widows="2" fo:orphans="2" style:snap-to-layout-grid="false" fo:text-align="justify"/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2pt" style:font-size-asian="12pt" style:font-size-complex="12pt"/>
    </style:style>
    <style:style style:name="P101" style:parent-style-name="內文" style:family="paragraph">
      <style:paragraph-properties fo:widows="2" fo:orphans="2" style:snap-to-layout-grid="false" fo:text-align="justify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樹德科技大學資訊工程系「資訊人生涯規劃」課程實施辦法與評分標準</text:p>
      <text:p text:style-name="P2"/>
      <text:p text:style-name="P3">93學年度第1學期第3次系務會議通過</text:p>
      <text:p text:style-name="P4">95學年度第2學期第6次系務會議通過</text:p>
      <text:p text:style-name="P5">97學年度第1學期第3次系務會議通過</text:p>
      <text:p text:style-name="P6">97學年度第2學期第7次系務會議通過</text:p>
      <text:p text:style-name="P7">100學年度第1學期第2次系務會議通過</text:p>
      <text:p text:style-name="P8">105學年度第1學期第6次系務會議通過</text:p>
      <text:p text:style-name="P9">105學年度第2學期第7次系務會議通過</text:p>
      <text:p text:style-name="P10"/>
      <text:p text:style-name="P11">第一條<text:s/>為確保本系大學部學生於畢業時能夠達到本系培育目標，茲訂定本系「資訊人生涯規畫」統一的課程評分標準與實施辦法，95（含）學年度起本系日間部四技所開設之該課程均依本辦法辦理。</text:p>
      <text:p text:style-name="P12">第二條<text:s/>評分標準：</text:p>
      <text:p text:style-name="P13">一、生涯規劃：佔學期成績40﹪，以報告、測驗、口試、作業、或上課表現等方式進行，細部之評分方式與比率由任課老師決定。</text:p>
      <text:p text:style-name="P14">二、專業能力：佔學期成績60﹪，為統一之評分標準，依本辦法第三條之規定評分。</text:p>
      <text:p text:style-name="P15">第三條<text:s/>專業能力評分方式：專業能力之評分分為(1)專業證照：在大學期間通過之證照為準，大學入學前通過之證照不予承認。(2)本系所辦理之「資訊基礎能力鑑定考試」成績兩項，修習本課程之學生，於該學期第17週結束前以個人之各項成績中選擇一項向任課老師提出。前述證照與考試之成績不限於該學期所取得之成績，自進入本系起所取得的成績均得以採計。各項成績之記分方式如下：</text:p>
      <text:p text:style-name="P16">一、專業證照：以本系所列之證照為準，詳如附件一。其餘未列入該辦法中之資工相關領域證照，學生得申請本系認定後公告之。</text:p>
      <text:p text:style-name="P17">二、資訊基礎能力鑑定考試成績：以學生歷次考試之最優成績計算。</text:p>
      <text:p text:style-name="P18">第四條<text:s/>本系辦理資訊基礎能力鑑定考試依下述辦法辦理：</text:p>
      <text:p text:style-name="P19">一、自94學年度起每學期辦理1~2次，於學期開學兩週內公告報名與考試時間。</text:p>
      <text:p text:style-name="P20">（一）總分100分，命題形式採單選題或複選題，題目得採中文或英文，單選題答錯需倒扣。</text:p>
      <text:p text:style-name="P21">（二）命題範圍以下述方式為原則：數學（含機率、線性代數、離散數學、微積分）佔15﹪，程式（含程式設計、資料結構）佔30﹪，資訊系統─硬體（含數位系統、計算機結構、電子電路）佔25%，資訊系統─軟體(含資料庫、作業系統、電腦網路）佔30﹪。</text:p>
      <text:p text:style-name="P22">（三）本系應建立題庫並公告，並視需要更新。每次考試舉辦前由系主任邀請本系專任教師組成命題委員會，由題庫中挑選題目並做適度的修改後完成命題。</text:p>
      <text:soft-page-break/>
      <text:p text:style-name="P23">附件一</text:p>
      <text:p text:style-name="P24">入學後取得第一張下列證照時，專業能力分數給予60分。若繼續取得證照時，每增加一張再加10分。</text:p>
      <text:p text:style-name="P25"/>
      <text:list text:style-name="LFO16" text:continue-numbering="true">
        <text:list-item>
          <text:p text:style-name="P26">考試院：資訊技師</text:p>
        </text:list-item>
        <text:list-item>
          <text:p text:style-name="P27">台灣嵌入式暨單晶片系統發展協會<text:s/>:<text:s/>甲級單晶片技能檢定</text:p>
        </text:list-item>
        <text:list-item>
          <text:p text:style-name="P28"><text:span text:style-name="T29">台灣嵌入式暨單晶片系統發展協會</text:span><text:span text:style-name="T30"><text:s/>:<text:s/></text:span><text:span text:style-name="T31">甲級</text:span><text:span text:style-name="T32">嵌入式系統能力認證</text:span></text:p>
        </text:list-item>
        <text:list-item>
          <text:p text:style-name="P33">台灣嵌入式暨單晶片系統發展協會<text:s/>:<text:s/>乙級單晶片技能檢定</text:p>
        </text:list-item>
        <text:list-item>
          <text:p text:style-name="P34"><text:span text:style-name="T35">台灣嵌入式暨單晶片系統發展協會</text:span><text:span text:style-name="T36"><text:s/>:<text:s/></text:span><text:span text:style-name="T37">乙級</text:span><text:span text:style-name="T38">嵌入式系統能力認證</text:span></text:p>
        </text:list-item>
        <text:list-item>
          <text:p text:style-name="P39">Microsoft SQL Server 2005-Implementation and Maintenance (MCTS: 070-431)</text:p>
        </text:list-item>
        <text:list-item>
          <text:p text:style-name="P40">Microsoft Windows Embedded CE 6.0, Development (MCTS: 070-571)</text:p>
        </text:list-item>
        <text:list-item>
          <text:p text:style-name="P41">同時取得Microsoft MCITP Enterprise Support Technician(MCTS: 70-620, 70-622)</text:p>
        </text:list-item>
        <text:list-item>
          <text:p text:style-name="P42">同時取得Microsoft MCITP Consumer Support Technician(MCTS: 70-620, 70-623)</text:p>
        </text:list-item>
        <text:list-item>
          <text:p text:style-name="P43">同時取得Microsoft MCITP Enterprise(MCTS: 70-647, 70-620, 70-643, 70-642, 70-640)</text:p>
        </text:list-item>
        <text:list-item>
          <text:p text:style-name="P44">同時取得Microsoft MCITP Server Administrator (MCTS: 70-640, 70-642, 70-646)</text:p>
        </text:list-item>
        <text:list-item>
          <text:p text:style-name="P45">同時取得Microsoft MCITP Database Administrator (MCTS: 70-431, 70-443, 70-444)</text:p>
        </text:list-item>
        <text:list-item>
          <text:p text:style-name="P46">同時取得Microsoft MCITP Database Developer (MCTS: 70-431, 70-441, 70-442)</text:p>
        </text:list-item>
        <text:list-item>
          <text:p text:style-name="P47">同時取得Microsoft MCITP Database Administrator 2008(MCTS: 70-563, SQL Server 2008 Database Development)</text:p>
        </text:list-item>
        <text:list-item>
          <text:p text:style-name="P48">同時取得Microsoft MCITP Database Developer 2008(MCTS: 70-564, Business Intelligence Developer 2008)</text:p>
        </text:list-item>
        <text:list-item>
          <text:p text:style-name="P49">同時取得Microsoft MCITP Business Intelligence Developer 2008(MCTS: 70-565, SQL Server 2008 Business Intelligence Development and Maintenance)</text:p>
        </text:list-item>
        <text:list-item>
          <text:p text:style-name="P50">同時取得Microsoft MCPD Windows Developer 3.5(MCTS: 70-563, .NET Framework 3.5 Windows Forms Applications)</text:p>
        </text:list-item>
        <text:list-item>
          <text:p text:style-name="P51">同時取得Microsoft MCPD ASP.NET Developer 3.5(MCTS: 70-564, .NET Framework 3.5 ASP.NET Applications)</text:p>
        </text:list-item>
        <text:list-item>
          <text:p text:style-name="P52">Oracle<text:s/>甲骨文(OCJD) (Oracle Certified Developer for Java 2 Platform)</text:p>
        </text:list-item>
        <text:list-item>
          <text:p text:style-name="P53">Oracle<text:s/>甲骨文(OCWCD)( Oracle Certified Web Component Developer)</text:p>
        </text:list-item>
        <text:list-item>
          <text:p text:style-name="P54">Oracle<text:s/>甲骨文(OCMAD) (Oracle Certified Mobile Application Developer)</text:p>
        </text:list-item>
        <text:list-item>
          <text:p text:style-name="P55">Oracle<text:s/>甲骨文(OCBCD)( Oracle Certified Business Component Developer for the Java Platform , Enterprise Edition 5)</text:p>
        </text:list-item>
        <text:list-item>
          <text:p text:style-name="P56">Oracle<text:s/>甲骨文(OCJP) (Oracle Certified Programmer for Java 2 Platform)</text:p>
        </text:list-item>
        <text:list-item>
          <text:p text:style-name="P57">Oracle<text:s/>甲骨文(OCDJWS) (Oracle Certified Developer for Java Web Services)</text:p>
        </text:list-item>
        <text:list-item>
          <text:p text:style-name="P58">Oracle<text:s/>甲骨文(OCSA) (Oracle Certified System Administrator for the Solaries 10 OS)</text:p>
        </text:list-item>
        <text:list-item>
          <text:p text:style-name="P59">Oracle<text:s/>甲骨文(OCEA) (Oracle Certified Enterprise Architect)</text:p>
        </text:list-item>
        <text:list-item>
          <text:p text:style-name="P60">CISCO (CCDA) (Cisco Certified Design Associate)</text:p>
        </text:list-item>
        <text:list-item>
          <text:p text:style-name="P61">CISCO (CCNP) (Cisco Certified Network Professional)</text:p>
        </text:list-item>
        <text:list-item>
          <text:p text:style-name="P62">CISCO (CCNA) (Cisco Certified Network Associate)</text:p>
        </text:list-item>
        <text:list-item>
          <text:p text:style-name="P63">Red Hat (RHCE) (Red Hat Certified Engineering)</text:p>
        </text:list-item>
        <text:list-item>
          <text:p text:style-name="P64">Red Hat (RHCT) (Red Hat Certified Architect)</text:p>
        </text:list-item>
        <text:list-item>
          <text:p text:style-name="P65">Red Hat<text:s/>認證系統工程師(RHLE)</text:p>
        </text:list-item>
        <text:list-item>
          <text:p text:style-name="P66">Oracle (ODA) (Oracle Objects Dependencies Analyzing)</text:p>
        </text:list-item>
        <text:list-item>
          <text:p text:style-name="P67">Oracle (OAD) (Oracle Objects Activation Daemon)</text:p>
        </text:list-item>
        <text:list-item>
          <text:p text:style-name="P68"><text:span text:style-name="T69">Oracle (ODO) (</text:span><text:span text:style-name="T70">Oracle Database Operator</text:span><text:span text:style-name="T71">)</text:span></text:p>
        </text:list-item>
        <text:list-item>
          <text:p text:style-name="P72">Oracle (OJD) (Oracle ADF/JAVA Developer)</text:p>
        </text:list-item>
        <text:list-item>
          <text:p text:style-name="P73">Oracle (OCA) ( Oracle Certified Associate )</text:p>
        </text:list-item>
        <text:list-item>
          <text:p text:style-name="P74">Oracle (OCM) ( Oracle Certified Master )</text:p>
        </text:list-item>
        <text:list-item>
          <text:p text:style-name="P75">Oracle (OCP) ( Oracle Certified Professional )</text:p>
        </text:list-item>
        <text:list-item>
          <text:p text:style-name="P76">Linux Professional Institute (LPIC Level 1)</text:p>
        </text:list-item>
        <text:list-item>
          <text:p text:style-name="P77">Linux Professional Institute (LPIC Level 2)</text:p>
        </text:list-item>
        <text:list-item>
          <text:p text:style-name="P78">Linux Professional Institute (LPIC Level 3)</text:p>
        </text:list-item>
        <text:list-item>
          <text:p text:style-name="P79">資訊安全認證<text:s text:c="2"/>Security+</text:p>
        </text:list-item>
        <text:list-item>
          <text:p text:style-name="P80"><text:span text:style-name="T81">網際網路安全專家認證</text:span><text:span text:style-name="T82">(CIW)(</text:span><text:span text:style-name="T83">Certified Internet Webmaster</text:span><text:span text:style-name="T84">)</text:span></text:p>
        </text:list-item>
        <text:list-item>
          <text:p text:style-name="P85">國際資訊安全稽核規範(BS7799)(BS7799 Code of Practice for Information Security)</text:p>
        </text:list-item>
        <text:list-item>
          <text:p text:style-name="P86">資訊系統安全認證專家(CISSP) (Certified Information Systems Security Professional)</text:p>
        </text:list-item>
        <text:list-item>
          <text:p text:style-name="P87">趨勢認證資訊安全專家(TCSE) (Trend Certified Security Expert)</text:p>
        </text:list-item>
        <text:list-item>
          <text:p text:style-name="P88">勞委會職訓局，電腦軟體應用乙級</text:p>
        </text:list-item>
        <text:list-item>
          <text:p text:style-name="P89">電腦技能基金會，行動裝置應用程式設計(TQC+ Android 2 Application Programming)</text:p>
        </text:list-item>
        <text:list-item>
          <text:p text:style-name="P90">ISO27001</text:p>
        </text:list-item>
        <text:list-item>
          <text:p text:style-name="P91">Parallax Certified Professional (PCP)<text:s/>嵌入式系統國際證照</text:p>
        </text:list-item>
      </text:list>
      <text:p text:style-name="P92">52. Microsys Solution Certified Specialist - Network Infrastructure, Configuring</text:p>
      <text:p text:style-name="P93">53. Microsoft Specialist: Implementing Microsoft Azure Infrastructure Solutions</text:p>
      <text:p text:style-name="P94"><text:span text:style-name="T95">54.</text:span><text:span text:style-name="T96"><text:s/></text:span><text:span text:style-name="T97">Microsoft Certified Solutions Associate(MCSA):Cloud Platform</text:span></text:p>
      <text:p text:style-name="P98">55. Microsoft Specialist: Developing Microsoft Azure Solutions</text:p>
      <text:p text:style-name="P99">56. Unity Certified User</text:p>
      <text:p text:style-name="P100">57. Unity Certified Professional</text:p>
      <text:p text:style-name="P101"><text:span text:style-name="T102">58. Unity Certified Instruc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text-properties style:font-name="標楷體" style:font-name-asian="標楷體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fo:margin-left="0.080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hapter" style:display-name="chapter" style:family="paragraph" style:parent-style-name="內文" style:list-style-name="LFO1"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font-size="12pt" style:font-size-asian="12pt" style:font-size-complex="12pt" style:language-asian="zh" style:country-asian="TW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3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8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847in" text:min-label-width="0.318in" text:list-level-position-and-space-mode="label-alignment">
          <style:list-level-label-alignment text:label-followed-by="listtab" fo:margin-left="1.3027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81in" text:min-label-width="0.318in" text:list-level-position-and-space-mode="label-alignment">
          <style:list-level-label-alignment text:label-followed-by="listtab" fo:margin-left="1.1062in" fo:text-indent="-0.3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333in" text:list-level-position-and-space-mode="label-alignment">
          <style:list-level-label-alignment text:label-followed-by="listtab" fo:margin-left="0.5666in" fo:text-indent="-0.2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0705</meta:initial-creator>
    <dc:creator>陳勇霖</dc:creator>
    <meta:creation-date>2020-03-18T11:29:00Z</meta:creation-date>
    <dc:date>2020-03-18T11:29:00Z</dc:date>
    <meta:template xlink:href="Normal.dotm" xlink:type="simple"/>
    <meta:editing-cycles>2</meta:editing-cycles>
    <meta:editing-duration>PT0S</meta:editing-duration>
    <meta:document-statistic meta:page-count="3" meta:paragraph-count="8" meta:word-count="637" meta:character-count="4260" meta:row-count="30" meta:non-whitespace-character-count="3631"/>
  </office:meta>
</office:document-meta>
</file>