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252cm" fo:margin-left="-0.026cm" fo:margin-top="0cm" fo:margin-bottom="0cm" table:align="left" style:writing-mode="lr-tb"/>
    </style:style>
    <style:style style:name="表格1.A" style:family="table-column">
      <style:table-column-properties style:column-width="4.868cm"/>
    </style:style>
    <style:style style:name="表格1.B" style:family="table-column">
      <style:table-column-properties style:column-width="9.382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line-height="0.423cm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3" style:family="text">
      <style:text-properties fo:color="#000000" style:font-name="新細明體" style:text-underline-style="solid" style:text-underline-width="auto" style:text-underline-color="font-color" style:letter-kerning="false" style:font-name-asian="新細明體1" style:font-name-complex="新細明體1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樹德科技大學辦理入境許可證申請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text:span text:style-name="T2">姓名</text:span></text:p>
          </table:table-cell>
          <table:table-cell table:style-name="表格1.B1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原名</text:span></text:p>
          </table:table-cell>
          <table:table-cell table:style-name="表格1.B1" office:value-type="string">
            <text:p text:style-name="P1"><text:span text:style-name="T2">□無 <text:s text:c="11"/>□有：</text:span><text:span text:style-name="T3"> <text:s text:c="9"/>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英文名字(同護照)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性別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生日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身分證字號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出生地省(市)縣(市)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學歷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級別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職稱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聯絡地址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連絡電話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父親姓名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父親生日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父親電話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父親住址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父親職業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母親姓名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母親生日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母親電話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母親住址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母親職業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配偶姓名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配偶生日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配偶電話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配偶住址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配偶職業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子女姓名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子女生日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子女電話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子女住址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子女職業</text:span></text:p>
          </table:table-cell>
          <table:table-cell table:style-name="表格1.B3" office:value-type="string">
            <text:p text:style-name="P1"><text:span text:style-name="T2">　</text:span></text:p>
          </table:table-cell>
        </table:table-row>
      </table:table>
      <text:p text:style-name="P3"><text:span text:style-name="T4">*並需提供</text:span><text:span text:style-name="T5">身分證正反面掃描本、在學(職)證明</text:span><text:bookmark text:name="_GoBack"/><text:span text:style-name="T5">、半身證件照電子檔</text:span><text:span text:style-name="T4">(最近6個月內所拍攝之彩色、脫帽未帶有色眼鏡，五官清晰、不遮蓋，相片不修改，足資辨識人貌，白色背景之正面半身照，且不得使用合成照片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Windows 使用者</dc:creator>
    <meta:editing-cycles>4</meta:editing-cycles>
    <meta:creation-date>2014-08-15T03:36:00</meta:creation-date>
    <dc:date>2014-11-13T00:42:00</dc:date>
    <meta:editing-duration>PT13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66" meta:word-count="245" meta:character-count="298" meta:non-whitespace-character-count="24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