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fo:background-color="#FFFFFF"/>
    </style:style>
    <style:style style:name="P5" style:parent-style-name="Textbody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7" style:parent-style-name="Textbody" style:family="paragraph">
      <style:text-properties style:font-name-asian="標楷體" fo:font-size="14pt" style:font-size-asian="14pt"/>
    </style:style>
    <style:style style:name="P18" style:parent-style-name="Textbody" style:family="paragraph">
      <style:text-properties style:font-name-asian="標楷體" fo:font-size="14pt" style:font-size-asian="14pt"/>
    </style:style>
    <style:style style:name="P19" style:parent-style-name="Textbody" style:list-style-name="LFO1" style:family="paragraph"/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4" style:parent-style-name="Textbody" style:list-style-name="LFO1" style:family="paragraph"/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9" style:parent-style-name="Textbody" style:list-style-name="LFO1" style:family="paragraph"/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0" style:parent-style-name="Textbody" style:list-style-name="LFO1" style:family="paragraph"/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Textbody" style:list-style-name="LFO1" style:family="paragraph"/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Textbody" style:list-style-name="LFO1" style:family="paragraph"/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Textbody" style:family="paragraph">
      <style:paragraph-properties fo:margin-left="0.5277in" fo:text-indent="-0.1944in">
        <style:tab-stops/>
      </style:paragraph-properties>
      <style:text-properties style:font-name-asian="標楷體" fo:font-size="14pt" style:font-size-asian="14pt"/>
    </style:style>
    <style:style style:name="P49" style:parent-style-name="Textbody" style:family="paragraph">
      <style:paragraph-properties fo:text-indent="0.3333in"/>
      <style:text-properties style:font-name-asian="標楷體" fo:font-size="14pt" style:font-size-asian="14pt"/>
    </style:style>
    <style:style style:name="P50" style:parent-style-name="Textbody" style:family="paragraph">
      <style:paragraph-properties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Textbody" style:family="paragraph">
      <style:text-properties style:font-name-asian="標楷體" fo:font-size="14pt" style:font-size-asian="14pt"/>
    </style:style>
    <style:style style:name="P63" style:parent-style-name="Textbody" style:family="paragraph">
      <style:paragraph-properties fo:margin-left="0.4166in">
        <style:tab-stops/>
      </style:paragraph-properties>
      <style:text-properties style:font-name-asian="標楷體" fo:font-size="14pt" style:font-size-asian="14pt"/>
    </style:style>
    <style:style style:name="P64" style:parent-style-name="Textbody" style:family="paragraph">
      <style:text-properties style:font-name-asian="標楷體" fo:font-size="14pt" style:font-size-asian="14pt"/>
    </style:style>
    <style:style style:name="P65" style:parent-style-name="Textbody" style:family="paragraph">
      <style:paragraph-properties fo:margin-left="0.4166in">
        <style:tab-stops/>
      </style:paragraph-properties>
      <style:text-properties style:font-name-asian="標楷體" fo:font-size="14pt" style:font-size-asian="14pt"/>
    </style:style>
    <style:style style:name="P66" style:parent-style-name="Textbody" style:family="paragraph">
      <style:paragraph-properties fo:margin-left="0.4166in">
        <style:tab-stops/>
      </style:paragraph-properties>
      <style:text-properties style:font-name-asian="標楷體" fo:font-size="14pt" style:font-size-asian="14pt"/>
    </style:style>
    <style:style style:name="P67" style:parent-style-name="Textbody" style:family="paragraph">
      <style:text-properties style:font-name-asian="標楷體" fo:font-size="14pt" style:font-size-asian="14pt"/>
    </style:style>
    <style:style style:name="P68" style:parent-style-name="Textbody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109學年度　樹德科技大學</text:p>
      <text:p text:style-name="P2">日間部四年制甄選入學_電腦與通訊<text:s/>學位學程【電子電機群電機類】</text:p>
      <text:p text:style-name="P3"><text:span text:style-name="T4">面試程序說明</text:span></text:p>
      <text:p text:style-name="P5">一、招生名額：一般考生15名</text:p>
      <text:p text:style-name="Textbody"><text:span text:style-name="T6">二、日期：</text:span><text:span text:style-name="T7">10</text:span><text:span text:style-name="T8">9</text:span><text:span text:style-name="T9">年</text:span><text:span text:style-name="T10">6</text:span><text:span text:style-name="T11">月</text:span><text:span text:style-name="T12">20</text:span><text:span text:style-name="T13">日</text:span><text:span text:style-name="T14">(</text:span><text:span text:style-name="T15">六</text:span><text:span text:style-name="T16">)</text:span></text:p>
      <text:p text:style-name="P17">三、時間：約10分鐘</text:p>
      <text:p text:style-name="P18">四、常見面試的問題說明：</text:p>
      <text:list text:style-name="LFO1" text:continue-numbering="true">
        <text:list-item>
          <text:p text:style-name="P19"><text:span text:style-name="T20">請您以一分鐘自我介紹？優點？缺點？</text:span><text:span text:style-name="T21"><text:s/>(</text:span><text:span text:style-name="T22">必考題</text:span><text:span text:style-name="T23">)</text:span></text:p>
        </text:list-item>
        <text:list-item>
          <text:p text:style-name="P24"><text:span text:style-name="T25">您為何報考本校本系？</text:span><text:span text:style-name="T26">(</text:span><text:span text:style-name="T27">必考題</text:span><text:span text:style-name="T28">)</text:span></text:p>
        </text:list-item>
        <text:list-item>
          <text:p text:style-name="P29"><text:span text:style-name="T30">您高職最有</text:span><text:span text:style-name="T31">(</text:span><text:span text:style-name="T32">沒</text:span><text:span text:style-name="T33">)</text:span><text:span text:style-name="T34">興趣的科目與表現最好</text:span><text:span text:style-name="T35">(</text:span><text:span text:style-name="T36">差</text:span><text:span text:style-name="T37">)</text:span><text:span text:style-name="T38">的科目</text:span><text:span text:style-name="T39">?</text:span></text:p>
        </text:list-item>
        <text:list-item>
          <text:p text:style-name="P40"><text:span text:style-name="T41">您最得意的事與記憶最深刻的事為何</text:span><text:span text:style-name="T42">?</text:span></text:p>
        </text:list-item>
        <text:list-item>
          <text:p text:style-name="P43"><text:span text:style-name="T44">您未來的生涯規劃為何</text:span><text:span text:style-name="T45">?</text:span></text:p>
        </text:list-item>
        <text:list-item>
          <text:p text:style-name="P46"><text:span text:style-name="T47">您對系上還想了解什麼？</text:span></text:p>
        </text:list-item>
      </text:list>
      <text:p text:style-name="P48">其他注意事項：</text:p>
      <text:p text:style-name="P49">面試時禁止攜帶手機或其他會發出聲響或可拍照之設備，違者予以扣減分數。</text:p>
      <text:p text:style-name="P50"><text:span text:style-name="T51">五、</text:span><text:span text:style-name="T52">請務必攜帶「准考證」及「有照片之身分證明文件</text:span><text:span text:style-name="T53">(</text:span><text:span text:style-name="T54">如國民身分證、健保</text:span><text:span text:style-name="T55">IC</text:span><text:span text:style-name="T56">卡、駕照及護照</text:span><text:span text:style-name="T57">..</text:span><text:span text:style-name="T58">等</text:span><text:span text:style-name="T59">)</text:span><text:span text:style-name="T60">」，以利檢核身分，並請注意個人儀容</text:span><text:span text:style-name="T61">。</text:span></text:p>
      <text:p text:style-name="P62">六、系所網址：http://www.comd.stu.edu.tw/main.php</text:p>
      <text:p text:style-name="P63">連絡電話：(07)6158000分機4802</text:p>
      <text:p text:style-name="P64">七、本校網址：http://www.stu.edu.tw/</text:p>
      <text:p text:style-name="P65">連絡電話：(07)6158000<text:s/>分機<text:s/>2004、2005、2006、2015</text:p>
      <text:p text:style-name="P66">傳真號碼：(07)6158020</text:p>
      <text:p text:style-name="P67">八、招生資訊網址：http://reg.aca.stu.edu.tw/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472in" fo:background-color="transparent" style:tab-stop-distance="0.3333in"/>
      <style:text-properties style:font-name="Times New Roman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ChiFong</dc:creator>
    <meta:creation-date>2019-06-05T03:18:00Z</meta:creation-date>
    <dc:date>2020-06-03T14:23:00Z</dc:date>
    <meta:template xlink:href="Normal" xlink:type="simple"/>
    <meta:editing-cycles>4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