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9993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0687in"/>
    </style:style>
    <style:style style:name="Table7" style:family="table">
      <style:table-properties style:width="6.4437in" fo:margin-left="-0.1055in" table:align="left"/>
    </style:style>
    <style:style style:name="TableRow15" style:family="table-row">
      <style:table-row-properties style:min-row-height="0.408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613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625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0.609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2.4125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2" style:family="table-row">
      <style:table-row-properties style:min-row-height="1.101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1.62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65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66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TableColumn68" style:family="table-column">
      <style:table-column-properties style:column-width="0.5194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0.2486in"/>
    </style:style>
    <style:style style:name="TableColumn71" style:family="table-column">
      <style:table-column-properties style:column-width="0.8763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1333in"/>
    </style:style>
    <style:style style:name="TableColumn74" style:family="table-column">
      <style:table-column-properties style:column-width="0.968in"/>
    </style:style>
    <style:style style:name="TableColumn75" style:family="table-column">
      <style:table-column-properties style:column-width="0.1486in"/>
    </style:style>
    <style:style style:name="TableColumn76" style:family="table-column">
      <style:table-column-properties style:column-width="0.75in"/>
    </style:style>
    <style:style style:name="TableColumn77" style:family="table-column">
      <style:table-column-properties style:column-width="1.5in"/>
    </style:style>
    <style:style style:name="Table67" style:family="table">
      <style:table-properties style:width="6.2694in" fo:margin-left="0in" table:align="left"/>
    </style:style>
    <style:style style:name="TableRow78" style:family="table-row">
      <style:table-row-properties style:min-row-height="0.492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45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617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min-row-height="4.6083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Row109" style:family="table-row">
      <style:table-row-properties style:min-row-height="0.615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6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1.1201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P138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39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8pt" style:font-size-asian="18pt" style:font-size-complex="18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200%"/>
      <style:text-properties fo:font-size="16pt" style:font-size-asian="16pt"/>
    </style:style>
    <style:style style:name="P144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center" fo:line-height="200%"/>
      <style:text-properties fo:font-size="16pt" style:font-size-asian="16pt"/>
    </style:style>
    <style:style style:name="P157" style:parent-style-name="本文" style:family="paragraph">
      <style:paragraph-properties fo:margin-left="0.5555in" fo:text-indent="-0.5555in">
        <style:tab-stops/>
      </style:paragraph-properties>
    </style:style>
  </office:automatic-styles>
  <office:body>
    <office:text text:use-soft-page-breaks="true">
      <text:p text:style-name="P1"><text:span text:style-name="T3">樹德科技大學</text:span><text:span text:style-name="T4">建築與室內設計</text:span><text:span text:style-name="T5">研究所</text:span></text:p>
      <text:p text:style-name="P6">碩士論文提案審查意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 <text:s text:c="3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日 <text:s text:c="3"/>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指導教授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審查委員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審 <text:s/>查 <text:s/>結 <text:s/>果</text:span></text:p>
          </table:table-cell>
          <table:covered-table-cell/>
          <table:table-cell table:style-name="TableCell50" table:number-columns-spanned="5">
            <text:p text:style-name="P51">□極力支持 <text:s text:c="5"/>□ <text:s/>支持 <text:s text:c="6"/>□ 修正後支持 <text:s text:c="4"/>□ 不支持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簽 <text:s text:c="7"/>章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備 <text:s text:c="7"/>註</text:p>
          </table:table-cell>
          <table:table-cell table:style-name="TableCell60" table:number-columns-spanned="6">
            <text:list text:style-name="LFO3" text:continue-numbering="true">
              <text:list-item>
                <text:p text:style-name="P61">每位審查委員請填寫一張審查意見表。</text:p>
              </text:list-item>
            </text:list>
            <text:list text:style-name="LFO3" text:continue-numbering="true">
              <text:list-item>
                <text:p text:style-name="P62"><text:span text:style-name="T63">審查結果全員必須有兩位『支持』，方通過提案審查，若有兩位以上（含二位）審查為修正後支持或不支持，此案不通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10">
            <text:soft-page-break/>
            <text:p text:style-name="P80"><text:span text:style-name="T81">樹德科技大學</text:span><text:span text:style-name="T82">建築與室內設計</text:span><text:span text:style-name="T83">研究所</text:span><text:span text:style-name="T84"><text:s text:c="4"/></text:span></text:p>
            <text:p text:style-name="P85">研究計畫審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學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日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論文題目</text:p>
          </table:table-cell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摘要（含關鍵字）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建議</text:span><text:span text:style-name="T113">外聘</text:span><text:span text:style-name="T114">審</text:span><text:span text:style-name="T115">查委員姓名</text:span><text:span text:style-name="T116">(一至二人)</text:span><text:span text:style-name="T117">：</text:span><text:span text:style-name="T118"><text:s text:c="11"/></text:span><text:span text:style-name="T119"><text:s text:c="6"/></text:span><text:span text:style-name="T120"><text:s/></text:span><text:span text:style-name="T121">、</text:span><text:span text:style-name="T122">__________________</text:span><text:span text:style-name="T1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指導教授簽章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所長簽章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/>
      <text:soft-page-break/>
      <text:p text:style-name="P140">樹德科技大學</text:p>
      <text:p text:style-name="P141">建築與室內設計研究所</text:p>
      <text:p text:style-name="P142">論文研究計劃審查通過證明</text:p>
      <text:p text:style-name="P143"/>
      <text:p text:style-name="P144">論文名稱：</text:p>
      <text:p text:style-name="P145"/>
      <text:p text:style-name="P146">學生姓名：</text:p>
      <text:p text:style-name="P147"/>
      <text:p text:style-name="P148">學 <text:s text:c="7"/>號：</text:p>
      <text:p text:style-name="P149"/>
      <text:p text:style-name="P150">審查委員：</text:p>
      <text:p text:style-name="P151"/>
      <text:p text:style-name="P152">指導教授：</text:p>
      <text:p text:style-name="P153"/>
      <text:p text:style-name="P154"/>
      <text:p text:style-name="P155">中華民國 <text:s text:c="11"/>年 <text:s text:c="11"/>月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建築與古蹟維護系碩士班研究計劃審查辦法</dc:title>
    <dc:subject/>
    <meta:initial-creator>stu</meta:initial-creator>
    <dc:creator>陳怡雯</dc:creator>
    <meta:creation-date>2020-03-24T03:18:00Z</meta:creation-date>
    <dc:date>2020-03-24T03:18:00Z</dc:date>
    <meta:print-date>2005-06-15T01:0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2" meta:character-count="483" meta:row-count="3" meta:non-whitespace-character-count="412"/>
  </office:meta>
</office:document-meta>
</file>