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1.4743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1.4145in"/>
    </style:style>
    <style:style style:name="TableColumn11" style:family="table-column">
      <style:table-column-properties style:column-width="0.4722in"/>
    </style:style>
    <style:style style:name="TableColumn12" style:family="table-column">
      <style:table-column-properties style:column-width="1.7701in"/>
    </style:style>
    <style:style style:name="Table6" style:family="table">
      <style:table-properties style:width="6.9583in" fo:margin-left="0in" table:align="left"/>
    </style:style>
    <style:style style:name="TableRow13" style:family="table-row">
      <style:table-row-properties style:min-row-height="0.36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新細明體"/>
    </style:style>
    <style:style style:name="TableRow26" style:family="table-row">
      <style:table-row-properties style:min-row-height="0.49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ableRow37" style:family="table-row">
      <style:table-row-properties style:min-row-height="0.495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ableRow48" style:family="table-row">
      <style:table-row-properties style:min-row-height="0.49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49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Row58" style:family="table-row">
      <style:table-row-properties style:min-row-height="0.495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Row63" style:family="table-row">
      <style:table-row-properties style:min-row-height="0.495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Row68" style:family="table-row">
      <style:table-row-properties style:min-row-height="1.206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Row73" style:family="table-row">
      <style:table-row-properties style:min-row-height="2.4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Row78" style:family="table-row">
      <style:table-row-properties style:min-row-height="0.87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Row83" style:family="table-row">
      <style:table-row-properties style:min-row-height="0.514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margin-bottom="0.0416in" fo:line-height="0.1666in" fo:margin-left="0.2069in" fo:text-indent="-0.2069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91" style:parent-style-name="內文" style:list-style-name="LFO1" style:family="paragraph">
      <style:paragraph-properties fo:margin-bottom="0.0416in" fo:line-height="0.1666in" fo:margin-left="0.2069in" fo:text-indent="-0.2069in">
        <style:tab-stops/>
      </style:paragraph-properties>
      <style:text-properties style:font-name="新細明體" fo:font-size="10pt" style:font-size-asian="10pt" style:font-size-complex="10pt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樹德科技大學設計學院</text:span><text:span text:style-name="T3">設計</text:span><text:span text:style-name="T4">創新與經營</text:span><text:span text:style-name="T5">研究所校外展演發表申請審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年　　月　　日</text:p>
          </table:table-cell>
        </table:table-row>
        <table:table-row table:style-name="TableRow26">
          <table:table-cell table:style-name="TableCell27">
            <text:p text:style-name="P28">主修領域</text:p>
          </table:table-cell>
          <table:table-cell table:style-name="TableCell29" table:number-columns-spanned="5">
            <text:p text:style-name="P30"><text:span text:style-name="T31">□</text:span><text:span text:style-name="T32">視覺與媒體應用設計領域　</text:span><text:span text:style-name="T33">□</text:span><text:span text:style-name="T34">時尚藝術與流行設計領域　</text:span><text:span text:style-name="T35">□</text:span><text:span text:style-name="T36">創新產品與工藝設計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副修領域</text:p>
          </table:table-cell>
          <table:table-cell table:style-name="TableCell40" table:number-columns-spanned="5">
            <text:p text:style-name="P41"><text:span text:style-name="T42">□</text:span><text:span text:style-name="T43">視覺與媒體應用設計領域　</text:span><text:span text:style-name="T44">□</text:span><text:span text:style-name="T45">時尚藝術與流行設計領域　</text:span><text:span text:style-name="T46">□</text:span><text:span text:style-name="T47">創新產品與工藝設計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展演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展演時間</text:p>
          </table:table-cell>
          <table:table-cell table:style-name="TableCell56" table:number-columns-spanned="5">
            <text:p text:style-name="P57">由<text:s text:c="6"/>年<text:s text:c="6"/>月<text:s text:c="6"/>日<text:s text:c="6"/>至<text:s/><text:s text:c="5"/>年<text:s text:c="6"/>月<text:s text:c="6"/>日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展演地點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展演作品件數</text:p>
          </table:table-cell>
          <table:table-cell table:style-name="TableCell66" table:number-columns-spanned="5">
            <text:p text:style-name="P67">件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展演內容簡介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展演作品圖片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相關附件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<text:s text:c="7"/>註</text:p>
          </table:table-cell>
          <table:table-cell table:style-name="TableCell86" table:number-columns-spanned="5">
            <text:list text:style-name="LFO1" text:continue-numbering="true">
              <text:list-item>
                <text:p text:style-name="P87"><text:span text:style-name="T88">展演發表需經該生之指導教授、協同指導教授及</text:span><text:span text:style-name="T89">主修領</text:span><text:span text:style-name="T90">領域召集人審查，核准後方得執行。</text:span></text:p>
              </text:list-item>
              <text:list-item>
                <text:p text:style-name="P91">經審查通過後，將本申請表及相關附件送交所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2">研究生簽名：<text:tab/></text:p>
      <text:p text:style-name="P93"/>
      <text:p text:style-name="內文"><text:span text:style-name="T94">指導教授：</text:span><text:span text:style-name="T95"><text:tab/></text:span><text:span text:style-name="T96"><text:tab/></text:span><text:span text:style-name="T97"><text:tab/></text:span><text:span text:style-name="T98"><text:tab/></text:span><text:span text:style-name="T99">協同指導教授：</text:span><text:span text:style-name="T100"><text:tab/></text:span><text:span text:style-name="T101"><text:tab/></text:span><text:span text:style-name="T102"><text:tab/></text:span><text:span text:style-name="T103"><text:tab/></text:span><text:span text:style-name="T104">主修領域召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設計學院應用設計研究所入學領域申請表</dc:title>
    <dc:description/>
    <dc:subject/>
    <meta:initial-creator>user</meta:initial-creator>
    <dc:creator>唐依騏</dc:creator>
    <meta:creation-date>2020-03-24T02:35:00Z</meta:creation-date>
    <dc:date>2023-08-22T09:41:00Z</dc:date>
    <meta:print-date>2009-07-11T06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