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BiauKai" style:font-name-asian="BiauKai" style:font-name-complex="BiauKai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widows="2" fo:orphans="2" fo:text-align="center"/>
      <style:text-properties style:font-name="BiauKai" style:font-name-asian="BiauKai" style:font-name-complex="BiauKai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/>
      <style:text-properties style:font-name="BiauKai" style:font-name-asian="BiauKai" style:font-name-complex="BiauKai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widows="2" fo:orphans="2" fo:text-align="center"/>
      <style:text-properties style:font-name="BiauKai" style:font-name-asian="BiauKai" style:font-name-complex="BiauKai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background-color="#FFFFFF"/>
    </style:style>
    <style:style style:name="T6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7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8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9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10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11" style:parent-style-name="預設段落字型" style:family="text">
      <style:text-properties style:font-name="BiauKai" style:font-name-asian="BiauKai" style:font-name-complex="BiauKai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13" style:parent-style-name="預設段落字型" style:family="text">
      <style:text-properties style:font-name="BiauKai" style:font-name-asian="BiauKai" style:font-name-complex="BiauKai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15" style:parent-style-name="預設段落字型" style:family="text">
      <style:text-properties style:font-name="BiauKai" style:font-name-asian="BiauKai" style:font-name-complex="BiauKai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17" style:parent-style-name="預設段落字型" style:family="text">
      <style:text-properties style:font-name="BiauKai" style:font-name-asian="BiauKai" style:font-name-complex="BiauKai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19" style:parent-style-name="預設段落字型" style:family="text">
      <style:text-properties style:font-name="BiauKai" style:font-name-asian="BiauKai" style:font-name-complex="BiauKai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P21" style:parent-style-name="內文" style:family="paragraph">
      <style:paragraph-properties fo:border="0in solid #FFFFFF" fo:padding="0.4305in" style:shadow="#000000 0in 0in"/>
    </style:style>
    <style:style style:name="T22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/>
    </style:style>
    <style:style style:name="T24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/>
    </style:style>
    <style:style style:name="T26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/>
    </style:style>
    <style:style style:name="T28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29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/>
    </style:style>
    <style:style style:name="T30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31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/>
    </style:style>
    <style:style style:name="T32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33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34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35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36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37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/>
    </style:style>
    <style:style style:name="T38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39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40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41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42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43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/>
    </style:style>
    <style:style style:name="T44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P45" style:parent-style-name="內文" style:family="paragraph">
      <style:paragraph-properties fo:text-align="center"/>
      <style:text-properties style:font-name="BiauKai" style:font-name-asian="BiauKai" style:font-name-complex="BiauKai" fo:color="#000000" fo:font-size="18pt" style:font-size-asian="18pt" style:font-size-complex="18pt"/>
    </style:style>
    <style:style style:name="P46" style:parent-style-name="內文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P47" style:parent-style-name="內文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P48" style:parent-style-name="內文" style:family="paragraph">
      <style:text-properties fo:font-weight="bold" style:font-weight-asian="bold" fo:font-size="16pt" style:font-size-asian="16pt" style:font-size-complex="16pt"/>
    </style:style>
    <style:style style:name="P49" style:parent-style-name="內文" style:family="paragraph">
      <style:text-properties style:font-name="BiauKai" style:font-name-asian="BiauKai" style:font-name-complex="BiauKai" fo:font-size="18pt" style:font-size-asian="18pt" style:font-size-complex="18pt"/>
    </style:style>
    <style:style style:name="P50" style:parent-style-name="內文" style:family="paragraph">
      <style:text-properties style:font-name="BiauKai" style:font-name-asian="BiauKai" style:font-name-complex="BiauKai" fo:font-size="18pt" style:font-size-asian="18pt" style:font-size-complex="18pt"/>
    </style:style>
    <style:style style:name="T51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52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53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54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55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P56" style:parent-style-name="內文" style:family="paragraph">
      <style:text-properties style:font-name="BiauKai" style:font-name-asian="BiauKai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</office:automatic-styles>
  <office:body>
    <office:text text:use-soft-page-breaks="true">
      <text:p text:style-name="P1">《長幼有藝》公益服務獎學金</text:p>
      <text:p text:style-name="P2">合作同意書</text:p>
      <text:p text:style-name="P3"/>
      <text:p text:style-name="P4"/>
      <text:p text:style-name="P5"><text:span text:style-name="T6">　　本校</text:span><text:span text:style-name="T7">/</text:span><text:span text:style-name="T8">機構</text:span><text:span text:style-name="T9">/</text:span><text:span text:style-name="T10">社區</text:span><text:span text:style-name="T11">　　　　　　　　　</text:span><text:span text:style-name="T12">　同意</text:span><text:span text:style-name="T13">　　　　　　　</text:span><text:span text:style-name="T14">（研究生姓名）於中華民國</text:span><text:span text:style-name="T15">　　　</text:span><text:span text:style-name="T16">年</text:span><text:span text:style-name="T17">　　</text:span><text:span text:style-name="T18">月</text:span><text:span text:style-name="T19">　　</text:span><text:span text:style-name="T20">日至</text:span></text:p>
      <text:p text:style-name="P21"><text:span text:style-name="T22">　　　</text:span><text:span text:style-name="T23">年</text:span><text:span text:style-name="T24">　　</text:span><text:span text:style-name="T25">月</text:span><text:span text:style-name="T26">　　</text:span><text:span text:style-name="T27">日期間，在此執行由《長幼有藝》公益服務獎學金支持之藝術課程，並同意教學過程以拍照、攝錄影等方式</text:span><text:span text:style-name="T28">做成上課紀錄，同時</text:span><text:span text:style-name="T29">配合獎學金管理單位進行觀課</text:span><text:span text:style-name="T30">、</text:span><text:span text:style-name="T31">督導。</text:span><text:span text:style-name="T32">本校</text:span><text:span text:style-name="T33">/</text:span><text:span text:style-name="T34">機構</text:span><text:span text:style-name="T35">/</text:span><text:span text:style-name="T36">社區了解《長幼有藝》公益服務獎學金係</text:span><text:span text:style-name="T37">為弱勢長者、弱勢學童或兩者進行免費藝術課程設計與教學</text:span><text:span text:style-name="T38">。本校</text:span><text:span text:style-name="T39">/</text:span><text:span text:style-name="T40">機構</text:span><text:span text:style-name="T41">/</text:span><text:span text:style-name="T42">社區願共同促進藝術均富、</text:span><text:span text:style-name="T43">教育機會均等</text:span><text:span text:style-name="T44">，謹此同意</text:span></text:p>
      <text:p text:style-name="P45"/>
      <text:p text:style-name="P46"/>
      <text:p text:style-name="P47">研究生：</text:p>
      <text:p text:style-name="P48"/>
      <text:p text:style-name="P49">學校/機構/社區：</text:p>
      <text:p text:style-name="P50"/>
      <text:p text:style-name="內文"><text:span text:style-name="T51">學校</text:span><text:span text:style-name="T52">/</text:span><text:span text:style-name="T53">機構</text:span><text:span text:style-name="T54">/</text:span><text:span text:style-name="T55">社區代表人：</text:span></text:p>
      <text:p text:style-name="P56"/>
      <text:p text:style-name="內文"><text:span text:style-name="T57">中華民國　　　　　　年　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新細明體" style:font-name-asian="新細明體" style:font-name-complex="新細明體" fo:color="#000000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5</meta:initial-creator>
    <dc:creator>唐雅玲(elaine)</dc:creator>
    <meta:creation-date>2020-10-19T09:52:00Z</meta:creation-date>
    <dc:date>2020-10-19T09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