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/>
    </style:style>
    <style:style style:name="P9" style:parent-style-name="內文" style:family="paragraph">
      <style:paragraph-properties style:line-height-at-least="0.1666in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P15" style:parent-style-name="內文" style:family="paragraph">
      <style:paragraph-properties fo:text-indent="0.6666in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23" style:parent-style-name="內文" style:family="paragraph">
      <style:paragraph-properties fo:margin-top="0.125in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T25" style:parent-style-name="預設段落字型" style:family="text">
      <style:text-properties style:font-name="標楷體"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fo:font-size="16pt" style:font-size-asian="16pt" style:font-size-complex="16pt"/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P31" style:parent-style-name="內文" style:family="paragraph">
      <style:paragraph-properties fo:margin-top="0.125in"/>
      <style:text-properties style:font-name="標楷體" fo:font-size="16pt" style:font-size-asian="16pt" style:font-size-complex="16pt"/>
    </style:style>
    <style:style style:name="P32" style:parent-style-name="內文" style:family="paragraph">
      <style:paragraph-properties fo:margin-top="0.125in"/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letter-spacing="-0.0138in" fo:font-size="16pt" style:font-size-asian="16pt" style:font-size-complex="16pt"/>
    </style:style>
    <style:style style:name="P37" style:parent-style-name="內文" style:family="paragraph">
      <style:paragraph-properties fo:margin-top="0.125in"/>
      <style:text-properties style:font-name="標楷體" fo:font-size="16pt" style:font-size-asian="16pt" style:font-size-complex="16pt"/>
    </style:style>
    <style:style style:name="P38" style:parent-style-name="內文" style:family="paragraph">
      <style:paragraph-properties fo:text-align="center" fo:margin-top="0.125in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樹德科技大學碩士班研究生</text:p>
      <text:p text:style-name="P2">學位考試審定書</text:p>
      <text:p text:style-name="P3">○○學年度第○學期</text:p>
      <text:p text:style-name="P4"><text:span text:style-name="T5">應用設計研究所</text:span><text:span text:style-name="T6"><text:s/></text:span><text:span text:style-name="T7">○○○<text:s/></text:span><text:span text:style-name="T8">君所提之論文</text:span></text:p>
      <text:p text:style-name="P9"><text:span text:style-name="T10">題目：</text:span><text:span text:style-name="T11">(</text:span><text:span text:style-name="T12">中文</text:span><text:span text:style-name="T13">)</text:span><text:span text:style-name="T14"><text:s/>○○○○○○</text:span></text:p>
      <text:p text:style-name="P15"><text:span text:style-name="T16">(</text:span><text:span text:style-name="T17">英文</text:span><text:span text:style-name="T18">)</text:span><text:span text:style-name="T19"><text:s/>○○○○○○</text:span></text:p>
      <text:p text:style-name="P20">經本學位考試委員會審議，認為符合碩(博)士資格標準。</text:p>
      <text:p text:style-name="P21"/>
      <text:p text:style-name="P22"/>
      <text:p text:style-name="P23"><text:span text:style-name="T24">召</text:span><text:span text:style-name="T25"><text:s/></text:span><text:span text:style-name="T26">集</text:span><text:span text:style-name="T27"><text:s/></text:span><text:span text:style-name="T28">人 ＿＿＿＿＿＿＿＿</text:span><text:span text:style-name="T29"><text:s/></text:span><text:span text:style-name="T30">　委　　員 ＿＿＿＿＿＿＿＿</text:span></text:p>
      <text:p text:style-name="P31">委　　員 ＿＿＿＿＿＿＿＿<text:s/>　委　　員 ＿＿＿＿＿＿＿＿</text:p>
      <text:p text:style-name="P32"><text:span text:style-name="T33">指導教授 ＿＿＿＿＿＿＿＿</text:span><text:span text:style-name="T34"><text:s/></text:span><text:span text:style-name="T35">　系所主管<text:s/></text:span><text:span text:style-name="T36">＿＿＿＿＿＿＿＿＿</text:span></text:p>
      <text:p text:style-name="P37"/>
      <text:p text:style-name="P38"><text:span text:style-name="T39">中華民國　　　　　年　　　　　月　　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隱標文字說明" style:display-name="隱標文字說明" style:family="paragraph" style:parent-style-name="內文">
      <style:text-properties fo:font-weight="bold" style:font-weight-asian="bold" text:display="none" fo:color="#FF0000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1.575in" fo:margin-right="1.1812in" style:num-format="i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tchen</meta:initial-creator>
    <dc:creator>陳怡雯</dc:creator>
    <meta:creation-date>2020-03-24T02:23:00Z</meta:creation-date>
    <dc:date>2020-03-24T02:23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