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．" style:num-format="１, ２, ３, ...">
        <style:list-level-properties text:space-before="0.4562in" text:min-label-width="0.2812in" text:list-level-position-and-space-mode="label-alignment">
          <style:list-level-label-alignment text:label-followed-by="listtab" fo:margin-left="0.737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prefix="三、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7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 fo:margin-left="0.2618in">
        <style:tab-stops/>
      </style:paragraph-properties>
      <style:text-properties style:font-name="新細明體"/>
    </style:style>
    <style:style style:name="P3" style:parent-style-name="內文" style:family="paragraph">
      <style:paragraph-properties fo:text-align="end" fo:margin-left="0.2618in">
        <style:tab-stops/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9298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2.5256in"/>
    </style:style>
    <style:style style:name="Table6" style:family="table">
      <style:table-properties style:width="6.9583in" fo:margin-left="0in" table:align="left"/>
    </style:style>
    <style:style style:name="TableRow13" style:family="table-row">
      <style:table-row-properties style:min-row-height="0.484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4847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833in"/>
      <style:text-properties style:font-name="新細明體"/>
    </style:style>
    <style:style style:name="P32" style:parent-style-name="內文" style:family="paragraph">
      <style:paragraph-properties fo:text-align="justify" fo:margin-top="0.0833in"/>
      <style:text-properties style:font-name="新細明體"/>
    </style:style>
    <style:style style:name="TableRow33" style:family="table-row">
      <style:table-row-properties style:min-row-height="0.6527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 style:min-row-height="0.6916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TableRow47" style:family="table-row">
      <style:table-row-properties style:min-row-height="0.4902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fo:color="#BFBFBF"/>
    </style:style>
    <style:style style:name="TableRow53" style:family="table-row">
      <style:table-row-properties style:min-row-height="0.8902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/>
    </style:style>
    <style:style style:name="TableRow59" style:family="table-row">
      <style:table-row-properties style:min-row-height="0.8958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ableRow65" style:family="table-row">
      <style:table-row-properties style:min-row-height="0.55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新細明體"/>
    </style:style>
    <style:style style:name="TableRow76" style:family="table-row">
      <style:table-row-properties style:min-row-height="0.5597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Row82" style:family="table-row">
      <style:table-row-properties style:min-row-height="0.543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min-row-height="0.543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Row94" style:family="table-row">
      <style:table-row-properties style:min-row-height="0.543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 style:min-row-height="1.0125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1083in" fo:text-indent="-0.1083in">
        <style:tab-stops/>
      </style:paragraph-properties>
      <style:text-properties style:font-name="新細明體" fo:font-size="10pt" style:font-size-asian="10pt" style:font-size-complex="10pt"/>
    </style:style>
    <style:style style:name="P104" style:parent-style-name="內文" style:family="paragraph">
      <style:paragraph-properties fo:text-align="justify" fo:margin-left="0.1083in" fo:text-indent="-0.1083in">
        <style:tab-stops/>
      </style:paragraph-properties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text-align="justify" fo:margin-left="0.1083in" fo:text-indent="-0.1083in">
        <style:tab-stops/>
      </style:paragraph-properties>
      <style:text-properties style:font-name="新細明體" fo:font-size="10pt" style:font-size-asian="10pt" style:font-size-complex="10pt"/>
    </style:style>
    <style:style style:name="P106" style:parent-style-name="內文" style:family="paragraph">
      <style:paragraph-properties fo:text-align="justify" fo:margin-left="0.1083in" fo:text-indent="-0.1083in">
        <style:tab-stops/>
      </style:paragraph-properties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fo:text-align="justify" fo:margin-left="0.1083in" fo:text-indent="-0.1083in">
        <style:tab-stops/>
      </style:paragraph-properties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fo:text-align="justify" fo:margin-left="0.1083in" fo:text-indent="-0.1083in">
        <style:tab-stops/>
      </style:paragraph-properties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fo:text-align="justify" fo:margin-left="0.2618in">
        <style:tab-stops/>
      </style:paragraph-properties>
      <style:text-properties style:font-name="新細明體" style:font-weight-complex="bold"/>
    </style:style>
    <style:style style:name="P110" style:parent-style-name="內文" style:family="paragraph">
      <style:paragraph-properties fo:text-align="justify" fo:margin-left="0.2618in">
        <style:tab-stops/>
      </style:paragraph-properties>
      <style:text-properties style:font-name="新細明體" style:font-weight-complex="bold"/>
    </style:style>
    <style:style style:name="P111" style:parent-style-name="內文" style:family="paragraph">
      <style:paragraph-properties fo:text-align="end" fo:margin-top="0.0833in"/>
    </style:style>
    <style:style style:name="T112" style:parent-style-name="預設段落字型" style:family="text">
      <style:text-properties fo:font-size="10pt" style:font-size-asian="10pt" style:font-size-complex="10pt" fo:background-color="#FFFFFF"/>
    </style:style>
    <style:style style:name="T113" style:parent-style-name="預設段落字型" style:family="text">
      <style:text-properties fo:font-size="10pt" style:font-size-asian="10pt" style:font-size-complex="10pt" fo:background-color="#FFFFFF"/>
    </style:style>
    <style:style style:name="T114" style:parent-style-name="預設段落字型" style:family="text">
      <style:text-properties fo:font-size="10pt" style:font-size-asian="10pt" style:font-size-complex="10pt" fo:background-color="#FFFFFF"/>
    </style:style>
    <style:style style:name="T115" style:parent-style-name="預設段落字型" style:family="text">
      <style:text-properties fo:font-size="10pt" style:font-size-asian="10pt" style:font-size-complex="10pt" fo:background-color="#FFFFFF"/>
    </style:style>
    <style:style style:name="T116" style:parent-style-name="預設段落字型" style:family="text">
      <style:text-properties fo:font-size="10pt" style:font-size-asian="10pt" style:font-size-complex="10pt" fo:background-color="#FFFFFF"/>
    </style:style>
    <style:style style:name="T117" style:parent-style-name="預設段落字型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p text:style-name="P1">樹德科技大學應用設計研究所指導教授變更申請表</text:p>
      <text:p text:style-name="P2"><text:s text:c="31"/><text:s text:c="15"/><text:s/><text:s text:c="15"/><text:s text:c="31"/><text:s text:c="48"/></text:p>
      <text:p text:style-name="P3"><text:span text:style-name="T4">申請日期： <text:s text:c="5"/>年 <text:s text:c="5"/>月 <text:s text:c="5"/>日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基本資料 <text:s/></text:span><text:span text:style-name="T17">(本欄由學生填寫)</text:span></text:p>
          </table:table-cell>
          <table:table-cell table:style-name="TableCell18">
            <text:p text:style-name="P19">學 <text:s text:c="3"/>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 <text:s text:c="2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最高學歷</text:p>
          </table:table-cell>
          <table:table-cell table:style-name="TableCell30" table:number-columns-spanned="4">
            <text:p text:style-name="P31">□大學 <text:s/>□五專 <text:s/>□三專 <text:s/>□二專 <text:s/>□特殊身分入學_______________</text:p>
            <text:p text:style-name="P32">學校：________________________ <text:s text:c="2"/>科系：________________________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主修領域</text:p>
          </table:table-cell>
          <table:table-cell table:style-name="TableCell37" table:number-columns-spanned="4">
            <text:p text:style-name="P38">□視覺傳達設計 <text:s/>□數位互動科技<text:s text:c="2"/>□流行時尚設計 <text:s/>□創新產品設計 <text:s/></text:p>
            <text:p text:style-name="P39">□表演藝術創作 <text:s/>□演藝經紀管理 <text:s/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副修領域</text:p>
          </table:table-cell>
          <table:table-cell table:style-name="TableCell44" table:number-columns-spanned="4">
            <text:p text:style-name="P45">□視覺傳達設計 <text:s/>□數位互動科技<text:s text:c="2"/>□流行時尚設計 <text:s/>□創新產品設計 <text:s/></text:p>
            <text:p text:style-name="P46">□表演藝術創作 <text:s/>□演藝經紀管理<text:s text:c="2"/>□其它__________________________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研究主題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跨域學習研究概述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變更理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<text:span text:style-name="T68">指導教授申請<text:s/></text:span><text:span text:style-name="T69"><text:s/>(</text:span><text:span text:style-name="T70">本欄由</text:span><text:span text:style-name="T71">主指導教授填寫)</text:span></text:p>
          </table:table-cell>
          <table:table-cell table:style-name="TableCell72" table:number-columns-spanned="2">
            <text:p text:style-name="P73">原指導教授簽章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現指導教授簽章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原協同指導教授簽章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現協同指導教授簽章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補修大學部學分</text:p>
          </table:table-cell>
          <table:covered-table-cell/>
          <table:table-cell table:style-name="TableCell98" table:number-columns-spanned="3">
            <text:p text:style-name="P99">□需補修大學部__________學分 <text:s text:c="3"/>□無需補修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備註：</text:p>
            <text:p text:style-name="P104">1.研究生應以其跨域學習研究之院內教師為其主指導教授，其他校內外之教師為協同指導教授。</text:p>
            <text:p text:style-name="P105">2.主指導教授每年級以指導3名學生為限。</text:p>
            <text:p text:style-name="P106">3.研究生若需補修大學部學分，須經指導教授認可。補修大學部學分相關規定請參閱本所學位通則。</text:p>
            <text:p text:style-name="P107">4.原則上變更指導教授之申請以乙次為限，特殊情形（如指導教授離職等）不在此限。</text:p>
            <text:p text:style-name="P108">5.學期中變更主指導教授之研究生，必須於通過申請審核滿六個月後方得提出研究計畫審查之申請。已經完成研究計畫審查之研究生必須重新提出研究計畫審查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>所助理： <text:s text:c="24"/>所長：</text:p>
      <text:p text:style-name="P111"><text:span text:style-name="T112">文件編號：</text:span><text:span text:style-name="T113">DD61-4-20</text:span><text:span text:style-name="T114">2</text:span><text:span text:style-name="T115"><text:s/></text:span><text:span text:style-name="T116">版本：</text:span><text:span text:style-name="T117">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letter-spacing="0.0416in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style:letter-kerning="false" fo:font-size="36pt" style:font-size-asian="36pt" style:font-size-complex="36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style131" style:display-name="style131" style:family="text">
      <style:text-properties fo:font-weight="bold" style:font-weight-asian="bold" style:font-weight-complex="bold" fo:font-size="36pt" style:font-size-asian="36pt" style:font-size-complex="36pt"/>
    </style:style>
    <style:style style:name="本文縮排" style:display-name="本文縮排" style:family="paragraph" style:parent-style-name="內文">
      <style:paragraph-properties fo:margin-lef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標題10" style:display-name="標題1" style:family="paragraph" style:list-style-name="LFO10"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 style:list-style-name="LFO9">
      <style:text-properties style:font-name="標楷體" style:font-name-asian="標楷體" fo:font-size="12pt" style:font-size-asian="12pt" fo:hyphenate="false"/>
    </style:style>
    <style:style style:name="標題3-內文" style:display-name="標題3-內文" style:family="paragraph" style:list-style-name="LFO11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12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13">
      <style:paragraph-properties fo:margin-left="1.0243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2" style:family="text">
      <style:text-properties fo:font-size="8pt" style:font-size-asian="8pt"/>
    </style:style>
    <text:list-style style:name="LFO9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12">
      <text:list-level-style-number text:level="1" style:num-suffix="&gt;" style:num-format="1">
        <style:list-level-properties text:space-before="0.5909in" text:min-label-width="0.2368in" text:list-level-position-and-space-mode="label-alignment">
          <style:list-level-label-alignment text:label-followed-by="listtab" fo:margin-left="0.8277in" fo:text-indent="-0.2368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</text:list-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．" style:num-format="１, ２, ３, ...">
        <style:list-level-properties text:space-before="0.4562in" text:min-label-width="0.2812in" text:list-level-position-and-space-mode="label-alignment">
          <style:list-level-label-alignment text:label-followed-by="listtab" fo:margin-left="0.737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prefix="三、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7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設計學院應用設計研究所相關辦法及規定</dc:title>
    <dc:subject/>
    <meta:initial-creator>1</meta:initial-creator>
    <dc:creator>陳怡雯</dc:creator>
    <meta:creation-date>2020-03-24T01:32:00Z</meta:creation-date>
    <dc:date>2020-03-24T01:32:00Z</dc:date>
    <meta:print-date>2009-07-10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