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0.927in"/>
    </style:style>
    <style:style style:name="TableColumn6" style:family="table-column">
      <style:table-column-properties style:column-width="1.4548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8979in"/>
    </style:style>
    <style:style style:name="TableColumn9" style:family="table-column">
      <style:table-column-properties style:column-width="2.5138in"/>
    </style:style>
    <style:style style:name="Table3" style:family="table">
      <style:table-properties style:width="6.9583in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Row23" style:family="table-row">
      <style:table-row-properties style:min-row-height="0.4847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Row33" style:family="table-row">
      <style:table-row-properties style:min-row-height="0.6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/>
      <style:text-properties style:font-name="新細明體"/>
    </style:style>
    <style:style style:name="P39" style:parent-style-name="內文" style:family="paragraph">
      <style:paragraph-properties fo:text-align="justify" fo:margin-top="0.125in"/>
      <style:text-properties style:font-name="新細明體"/>
    </style:style>
    <style:style style:name="TableRow40" style:family="table-row">
      <style:table-row-properties style:min-row-height="0.3493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Row46" style:family="table-row">
      <style:table-row-properties style:min-row-height="0.435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Row52" style:family="table-row">
      <style:table-row-properties style:min-row-height="0.6527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TableRow59" style:family="table-row">
      <style:table-row-properties style:min-row-height="0.6916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min-row-height="0.4902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fo:color="#BFBFBF"/>
    </style:style>
    <style:style style:name="TableRow72" style:family="table-row">
      <style:table-row-properties style:min-row-height="1.1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min-row-height="0.559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/>
    </style:style>
    <style:style style:name="TableRow89" style:family="table-row">
      <style:table-row-properties style:min-row-height="0.543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min-row-height="0.543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Row101" style:family="table-row">
      <style:table-row-properties style:min-row-height="1.4826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P113" style:parent-style-name="內文" style:family="paragraph">
      <style:paragraph-properties fo:margin-top="0.125in"/>
      <style:text-properties style:font-name="新細明體"/>
    </style:style>
    <style:style style:name="P114" style:parent-style-name="內文" style:family="paragraph">
      <style:paragraph-properties fo:text-align="end" fo:margin-top="0.125in"/>
    </style:style>
    <style:style style:name="T115" style:parent-style-name="預設段落字型" style:family="text">
      <style:text-properties fo:font-size="10pt" style:font-size-asian="10pt" style:font-size-complex="10pt" fo:background-color="#FFFFFF"/>
    </style:style>
    <style:style style:name="T116" style:parent-style-name="預設段落字型" style:family="text">
      <style:text-properties fo:font-size="10pt" style:font-size-asian="10pt" style:font-size-complex="10pt" fo:background-color="#FFFFFF"/>
    </style:style>
    <style:style style:name="T117" style:parent-style-name="預設段落字型" style:family="text">
      <style:text-properties fo:font-size="10pt" style:font-size-asian="10pt" style:font-size-complex="10pt" fo:background-color="#FFFFFF"/>
    </style:style>
    <style:style style:name="T118" style:parent-style-name="預設段落字型" style:family="text">
      <style:text-properties fo:font-size="10pt" style:font-size-asian="10pt" style:font-size-complex="10pt" fo:background-color="#FFFFFF"/>
    </style:style>
    <style:style style:name="T119" style:parent-style-name="預設段落字型" style:family="text">
      <style:text-properties fo:font-size="10pt" style:font-size-asian="10pt" style:font-size-complex="10pt" fo:background-color="#FFFFFF"/>
    </style:style>
    <style:style style:name="T120" style:parent-style-name="預設段落字型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p text:style-name="P1">樹德科技大學設計學院應用設計研究所指導教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9">
            <text:p text:style-name="P12"><text:span text:style-name="T13">基本資料 <text:s/></text:span><text:span text:style-name="T14">(本欄由學生填寫)</text:span></text:p>
          </table:table-cell>
          <table:table-cell table:style-name="TableCell15">
            <text:p text:style-name="P16">學 <text:s text:c="3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最高學歷</text:p>
          </table:table-cell>
          <table:table-cell table:style-name="TableCell37" table:number-columns-spanned="4">
            <text:p text:style-name="P38">□大學 <text:s/>□五專 <text:s/>□三專 <text:s/>□二專 <text:s/>□特殊身分入學_______________</text:p>
            <text:p text:style-name="P39">學校：________________________ <text:s text:c="2"/>科系：________________________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既有專業與知能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重要成就與經歷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主修領域</text:p>
          </table:table-cell>
          <table:table-cell table:style-name="TableCell56" table:number-columns-spanned="4">
            <text:p text:style-name="P57">□視覺傳達設計 <text:s/>□數位互動科技<text:s text:c="2"/>□流行時尚設計 <text:s/>□創新產品設計 <text:s/></text:p>
            <text:p text:style-name="P58">□表演藝術創作 <text:s/>□演藝經紀管理 <text:s/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副修領域</text:p>
          </table:table-cell>
          <table:table-cell table:style-name="TableCell63" table:number-columns-spanned="4">
            <text:p text:style-name="P64">□視覺傳達設計 <text:s/>□數位互動科技<text:s text:c="2"/>□流行時尚設計 <text:s/>□創新產品設計 <text:s/></text:p>
            <text:p text:style-name="P65">□表演藝術創作 <text:s/>□演藝經紀管理<text:s text:c="2"/>□其它__________________________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研究主題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跨域學習研究概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指導教授申請<text:s/></text:span><text:span text:style-name="T82"><text:s/>(</text:span><text:span text:style-name="T83">本欄由</text:span><text:span text:style-name="T84">主指導教授填寫)</text:span></text:p>
          </table:table-cell>
          <table:table-cell table:style-name="TableCell85" table:number-columns-spanned="2">
            <text:p text:style-name="P86">擬申請之主指導教授簽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擬申請之協同指導教授簽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補修大學部學分</text:p>
          </table:table-cell>
          <table:covered-table-cell/>
          <table:table-cell table:style-name="TableCell99" table:number-columns-spanned="3">
            <text:p text:style-name="P100">□需補修大學部__________學分 <text:s text:c="3"/>□無需補修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備註：</text:p>
            <text:p text:style-name="P105">1.研究生應以其跨域學習研究之院內教師為其主指導教授，其他校內外之教師為協同指導教授。</text:p>
            <text:p text:style-name="P106">2.主指導教授每年級以指導3名學生為限，多出之學生由所長協調之。</text:p>
            <text:p text:style-name="P107">3.研究生若需補修大學部學分，須經指導教授認可。補修大學部學分相關規定請參閱本所學位通則。</text:p>
            <text:p text:style-name="P108">4.本表請於第一學年下學期開學第二週內繳交所辦公室。</text:p>
            <text:p text:style-name="P109"><text:span text:style-name="T110">5.未依規定按時繳交者將於繳交「</text:span><text:span text:style-name="T111">指導教授申請表</text:span><text:span text:style-name="T112">」後六個月起方能提出研究計畫審查之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研究生簽名：<text:tab/><text:tab/><text:tab/><text:tab/>主修領域召集人：<text:tab/><text:tab/><text:tab/><text:tab/>所長：</text:p>
      <text:p text:style-name="P114"><text:span text:style-name="T115">文件編號：</text:span><text:span text:style-name="T116">DD61-4-</text:span><text:span text:style-name="T117">2</text:span><text:span text:style-name="T118">01<text:s/></text:span><text:span text:style-name="T119">版本：</text:span><text:span text:style-name="T120">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設計學院應用設計研究所入學領域申請表</dc:title>
    <dc:subject/>
    <meta:initial-creator>user</meta:initial-creator>
    <dc:creator>陳怡雯</dc:creator>
    <meta:creation-date>2020-03-24T01:34:00Z</meta:creation-date>
    <dc:date>2020-03-24T01:34:00Z</dc:date>
    <meta:print-date>2009-07-11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